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33 appartementen Spoorzone veld 6.5 , Nieuwe Gracht 2611 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2611 DV Delft,|het realiseren van 33 appartementen Spoorzone veld 6.5, 13-10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60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65</meta:user-defined>
    <meta:user-defined meta:name="DCTERMS.abstract">33 Bovengron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33 appartementen Spoorzone veld 6.5 , Nieuwe Gracht 2611 DV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605</meta:user-defined>
    <meta:user-defined meta:name="OVERHEIDop.GmbID/DC.identifier">gmb-2023-444605</meta:user-defined>
    <meta:user-defined meta:name="OVERHEIDop.versieInformatie"/>
  </office:meta>
</office:document-meta>
</file>