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den-Powelllaan, Voorhout, het bouwen van een nieuw verenigingsgebouw, Handbalvereniging Foreholte. Kenmerk Z2023-00000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verenigingsgebouw, Handbalvereniging Foreholte.</text:p>
            <text:p text:style-name="common-al"/>
            <text:p text:style-name="common-al">
            <text:span text:style-name="nadrukcur">Datum ontvangst:</text:span>12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459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4</meta:user-defined>
    <dc:language>nl</dc:language>
    <meta:user-defined meta:name="OVERHEIDop.locatietype/OVERHEIDop.gebiedsmarkering">Punt</meta:user-defined>
    <meta:user-defined meta:name="DC.title">Nieuwe aanvraag omgevingsvergunning, Baden-Powelllaan, Voorhout, het bouwen van een nieuw verenigingsgebouw, Handbalvereniging Foreholte. Kenmerk Z2023-00000814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598</meta:user-defined>
    <meta:user-defined meta:name="OVERHEIDop.GmbID/DC.identifier">gmb-2023-444598</meta:user-defined>
    <meta:user-defined meta:name="OVERHEIDop.versieInformatie"/>
  </office:meta>
</office:document-meta>
</file>