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staande ruimte gebruik maken voor naschoolse opvang, Korftlaan 3A 2616L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ftlaan 3A 2616LJ Delft |bestaande ruimte gebruik maken voor naschoolse opvang, 06-12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459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9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59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100189</meta:user-defined>
    <meta:user-defined meta:name="DCTERMS.abstract">Naschoolse opvang Kinderboerderij Buyt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bestaande ruimte gebruik maken voor naschoolse opvang, Korftlaan 3A 2616LJ Delf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4596</meta:user-defined>
    <meta:user-defined meta:name="OVERHEIDop.GmbID/DC.identifier">gmb-2023-444596</meta:user-defined>
    <meta:user-defined meta:name="OVERHEIDop.versieInformatie"/>
  </office:meta>
</office:document-meta>
</file>