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loklaan 20a Loenen aan de Vecht - bouwen van een bijgebouw en gebruiken als Bed &amp; Break­­fas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3</text:p>
            <text:p text:style-name="common-al">Zaaknummer: Z2023-000015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5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Beschikking verlenging beslistermijn op locatie Bloklaan 20a, 3632NX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loklaan 20a Loenen aan de Vecht - bouwen van een bijgebouw en gebruiken als Bed &amp; Break­­fast en berging</meta:user-defined>
    <meta:user-defined meta:name="OVERHEIDop.datumEindeReactietermijn">2023-11-29</meta:user-defined>
    <meta:user-defined meta:name="OVERHEIDop.terinzageleggingBG">https://jeleefomgeving.nl/inzien/823214527/28546ada-6bff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90</meta:user-defined>
    <meta:user-defined meta:name="OVERHEIDop.GmbID/DC.identifier">gmb-2023-444590</meta:user-defined>
    <meta:user-defined meta:name="OVERHEIDop.versieInformatie"/>
  </office:meta>
</office:document-meta>
</file>