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ijdende concertzaal van 4 tot en met 8 november 2023 aan Randhoorn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3727, Randhoornweg, het plaatsen van een rijdende concertzaal van 4 t/m 8 november 2023 (ontvangen 28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58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8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rijdende concertzaal van 4 tot en met 8 november 2023 aan Randhoornweg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89</meta:user-defined>
    <meta:user-defined meta:name="OVERHEIDop.GmbID/DC.identifier">gmb-2023-444589</meta:user-defined>
    <meta:user-defined meta:name="OVERHEIDop.versieInformatie"/>
  </office:meta>
</office:document-meta>
</file>