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de panden, Genneperweg 145 5644RS Eindhoven, Genneperweg 147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54 </text:p>
            <text:p text:style-name="common-al"> Omschrijving: slopen van 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5 5644RS Eindhoven</text:p>
              </text:list-item>
              <text:list-item text:style-override="id1-3-2-1-1-5-2">
                <text:number>-</text:number>
                <text:p text:style-name="al"/>
                <text:p text:style-name="al">Genneperweg 147 5644RS Eindhoven</text:p>
              </text:list-item>
            </text:list>
            <text:p text:style-name="common-al"> Datum ontvangst: 1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EHV-ZP2023-004554</meta:user-defined>
    <meta:user-defined meta:name="DCTERMS.abstract">slop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lopen van de panden, Genneperweg 145 5644RS Eindhoven, Genneperweg 147 5644RS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84</meta:user-defined>
    <meta:user-defined meta:name="OVERHEIDop.GmbID/DC.identifier">gmb-2023-444584</meta:user-defined>
    <meta:user-defined meta:name="OVERHEIDop.versieInformatie"/>
  </office:meta>
</office:document-meta>
</file>