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het kappen van 3 bomen achter het pand aan de waterkant wegens gevaar door verkeerde standplaats, Maria Strickhof 39 2612RT Delft</text:p>
      <text:section text:name="zakelijke-mededeling_id1-3-2" text:style-name="zakelijke-mededeling">
        <text:section text:name="zakelijke-mededeling-tekst_id1-3-2-1" text:style-name="zakelijke-mededeling-tekst">
          <text:section text:name="tekst_id1-3-2-1-1" text:style-name="tekst">
            <text:p text:style-name="common-al">Besluit genomen op 12-10-2023</text:p>
            <text:p text:style-name="common-al">Maria Strickhof 39 2612RT Delft |het kappen van 3 bomen achter het pand aan de waterkant wegens gevaar door verkeerde standplaats, 12-10-2023</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4582</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582</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582</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100100</meta:user-defined>
    <meta:user-defined meta:name="DCTERMS.abstract">Maria Strickhof 39</meta:user-defined>
    <dc:language>nl</dc:language>
    <meta:user-defined meta:name="OVERHEIDop.locatietype/OVERHEIDop.gebiedsmarkering">Punt</meta:user-defined>
    <meta:user-defined meta:name="DC.title">Weigering omgevingsvergunning, het kappen van 3 bomen achter het pand aan de waterkant wegens gevaar door verkeerde standplaats, Maria Strickhof 39 2612RT Delft</meta:user-defined>
    <meta:user-defined meta:name="DCTERMS.W3CDTF/DCTERMS.available">2023-10-19</meta:user-defined>
    <meta:user-defined meta:name="DCTERMS.W3CDTF/OVERHEIDop.jaargang">2023</meta:user-defined>
    <meta:user-defined meta:name="OVERHEIDop.publicationIssue">444582</meta:user-defined>
    <meta:user-defined meta:name="OVERHEIDop.GmbID/DC.identifier">gmb-2023-444582</meta:user-defined>
    <meta:user-defined meta:name="OVERHEIDop.versieInformatie"/>
  </office:meta>
</office:document-meta>
</file>