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2-1-1-1-3-3-3">
      <text:list-level-style-bullet text:bullet-char="-" text:level="1">
        <style:list-level-properties text:min-label-width="10mm"/>
      </text:list-level-style-bullet>
    </text:list-style>
    <text:list-style style:name="id1-3-2-2-1-43-1-3-2-1-1-1-3-3-3-1">
      <text:list-level-style-bullet text:bullet-char="-" text:level="1">
        <style:list-level-properties text:min-label-width="10mm"/>
      </text:list-level-style-bullet>
    </text:list-style>
    <text:list-style style:name="id1-3-2-2-1-43-1-3-2-1-1-1-3-3-3-2">
      <text:list-level-style-bullet text:bullet-char="-" text:level="1">
        <style:list-level-properties text:min-label-width="10mm"/>
      </text:list-level-style-bullet>
    </text:list-style>
    <text:list-style style:name="id1-3-2-2-1-43-1-3-2-1-1-1-3-3-3-3">
      <text:list-level-style-bullet text:bullet-char="-" text:level="1">
        <style:list-level-properties text:min-label-width="10mm"/>
      </text:list-level-style-bullet>
    </text:list-style>
    <text:list-style style:name="id1-3-2-2-1-43-1-3-2-1-1-1-3-3-3-4">
      <text:list-level-style-bullet text:bullet-char="-" text:level="1">
        <style:list-level-properties text:min-label-width="10mm"/>
      </text:list-level-style-bullet>
    </text:list-style>
    <text:list-style style:name="id1-3-2-2-1-43-1-3-2-1-1-1-3-3-3-5">
      <text:list-level-style-bullet text:bullet-char="-" text:level="1">
        <style:list-level-properties text:min-label-width="10mm"/>
      </text:list-level-style-bullet>
    </text:list-style>
    <text:list-style style:name="id1-3-2-2-1-43-1-3-2-1-1-1-3-3-3-6">
      <text:list-level-style-bullet text:bullet-char="-" text:level="1">
        <style:list-level-properties text:min-label-width="10mm"/>
      </text:list-level-style-bullet>
    </text:list-style>
    <text:list-style style:name="id1-3-2-2-1-43-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2-2-1-1-3-3-3">
      <text:list-level-style-bullet text:bullet-char="-" text:level="1">
        <style:list-level-properties text:min-label-width="10mm"/>
      </text:list-level-style-bullet>
    </text:list-style>
    <text:list-style style:name="id1-3-2-2-1-43-1-3-2-2-1-1-3-3-3-1">
      <text:list-level-style-bullet text:bullet-char="-" text:level="1">
        <style:list-level-properties text:min-label-width="10mm"/>
      </text:list-level-style-bullet>
    </text:list-style>
    <text:list-style style:name="id1-3-2-2-1-43-1-3-2-2-1-1-3-3-3-2">
      <text:list-level-style-bullet text:bullet-char="-" text:level="1">
        <style:list-level-properties text:min-label-width="10mm"/>
      </text:list-level-style-bullet>
    </text:list-style>
    <text:list-style style:name="id1-3-2-2-1-43-1-3-2-2-1-1-3-3-3-3">
      <text:list-level-style-bullet text:bullet-char="-" text:level="1">
        <style:list-level-properties text:min-label-width="10mm"/>
      </text:list-level-style-bullet>
    </text:list-style>
    <text:list-style style:name="id1-3-2-2-1-43-1-3-2-2-1-1-3-3-3-4">
      <text:list-level-style-bullet text:bullet-char="-" text:level="1">
        <style:list-level-properties text:min-label-width="10mm"/>
      </text:list-level-style-bullet>
    </text:list-style>
    <text:list-style style:name="id1-3-2-2-1-43-1-3-2-2-1-1-3-3-3-5">
      <text:list-level-style-bullet text:bullet-char="-" text:level="1">
        <style:list-level-properties text:min-label-width="10mm"/>
      </text:list-level-style-bullet>
    </text:list-style>
    <text:list-style style:name="id1-3-2-2-1-43-1-3-2-2-1-1-3-3-3-6">
      <text:list-level-style-bullet text:bullet-char="-" text:level="1">
        <style:list-level-properties text:min-label-width="10mm"/>
      </text:list-level-style-bullet>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2-1-3-1-3-6-3">
      <text:list-level-style-bullet text:bullet-char="-" text:level="1">
        <style:list-level-properties text:min-label-width="10mm"/>
      </text:list-level-style-bullet>
    </text:list-style>
    <text:list-style style:name="id1-3-2-2-1-53-1-3-2-1-3-1-3-6-3-1">
      <text:list-level-style-bullet text:bullet-char="-" text:level="1">
        <style:list-level-properties text:min-label-width="10mm"/>
      </text:list-level-style-bullet>
    </text:list-style>
    <text:list-style style:name="id1-3-2-2-1-53-1-3-2-1-3-1-3-6-3-2">
      <text:list-level-style-bullet text:bullet-char="-" text:level="1">
        <style:list-level-properties text:min-label-width="10mm"/>
      </text:list-level-style-bullet>
    </text:list-style>
    <text:list-style style:name="id1-3-2-2-1-53-1-3-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3-2-1-3-1-3-7-3">
      <text:list-level-style-bullet text:bullet-char="-" text:level="1">
        <style:list-level-properties text:min-label-width="10mm"/>
      </text:list-level-style-bullet>
    </text:list-style>
    <text:list-style style:name="id1-3-2-2-1-53-1-3-2-1-3-1-3-7-3-1">
      <text:list-level-style-bullet text:bullet-char="-" text:level="1">
        <style:list-level-properties text:min-label-width="10mm"/>
      </text:list-level-style-bullet>
    </text:list-style>
    <text:list-style style:name="id1-3-2-2-1-53-1-3-2-1-3-1-3-7-3-2">
      <text:list-level-style-bullet text:bullet-char="-" text:level="1">
        <style:list-level-properties text:min-label-width="10mm"/>
      </text:list-level-style-bullet>
    </text:list-style>
    <text:list-style style:name="id1-3-2-2-1-53-1-3-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2-2-3-1-3-5-3">
      <text:list-level-style-bullet text:bullet-char="-" text:level="1">
        <style:list-level-properties text:min-label-width="10mm"/>
      </text:list-level-style-bullet>
    </text:list-style>
    <text:list-style style:name="id1-3-2-2-1-53-1-3-2-2-3-1-3-5-3-1">
      <text:list-level-style-bullet text:bullet-char="-" text:level="1">
        <style:list-level-properties text:min-label-width="10mm"/>
      </text:list-level-style-bullet>
    </text:list-style>
    <text:list-style style:name="id1-3-2-2-1-53-1-3-2-2-3-1-3-5-3-2">
      <text:list-level-style-bullet text:bullet-char="-" text:level="1">
        <style:list-level-properties text:min-label-width="10mm"/>
      </text:list-level-style-bullet>
    </text:list-style>
    <text:list-style style:name="id1-3-2-2-1-53-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2-2-3-1-3-6-3">
      <text:list-level-style-bullet text:bullet-char="-" text:level="1">
        <style:list-level-properties text:min-label-width="10mm"/>
      </text:list-level-style-bullet>
    </text:list-style>
    <text:list-style style:name="id1-3-2-2-1-53-1-3-2-2-3-1-3-6-3-1">
      <text:list-level-style-bullet text:bullet-char="-" text:level="1">
        <style:list-level-properties text:min-label-width="10mm"/>
      </text:list-level-style-bullet>
    </text:list-style>
    <text:list-style style:name="id1-3-2-2-1-53-1-3-2-2-3-1-3-6-3-2">
      <text:list-level-style-bullet text:bullet-char="-" text:level="1">
        <style:list-level-properties text:min-label-width="10mm"/>
      </text:list-level-style-bullet>
    </text:list-style>
    <text:list-style style:name="id1-3-2-2-1-53-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2023 met toel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Algemene plaatselijke verordening Amersfoort wordt als volgt gewijzigd: </text:p>
            <text:p text:style-name="al"/>
            <text:p text:style-name="al">A</text:p>
            <text:p text:style-name="al">
            <text:span text:style-name="nadrukvet">De aanhef</text:span> wordt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eft artikel 147 en 149 van de Gemeentewet, <text:span text:style-name="nadrukcur">artikel 4 van de Drank- en Horecawet</text:span> en artikel 6 van de Wet Basisregistraties Adressen en Gebouwen gelezen; “</text:p>
                  </table:table-cell>
                  <table:table-cell table:style-name="cell_frame_all" table:number-rows-spanned="1" table:number-columns-spanned="1">
                    <text:p text:style-name="table_al">“heeft artikel 147 en 149 van de Gemeentewet, <text:span text:style-name="nadrukvet">artikelen 4, 25a, 25b, 25c en 25d van de Alcoholwet</text:span>  en artikel 6 van de Wet Basisregistraties Adressen en Gebouwen gelezen;”</text:p>
                  </table:table-cell>
                </table:table-row>
                <table:table-row table:style-name="row">
                  <table:table-cell table:style-name="cell_frame_all" table:number-rows-spanned="1" table:number-columns-spanned="2">
                    <text:p text:style-name="table_al">Toelichting: </text:p>
                    <text:p text:style-name="table_al">De APV bevat medebewindsbepalingen en overige verwijzingen naar andere regelgeving. Zo zijn regels over alcoholgebruik opgenomen op grond van de Alcoholwet. De Alcoholwet is in plaats gekomen van de Drank- en Horecawet. De verwijzing in de aanhef wordt daarom aangepast. </text:p>
                  </table:table-cell>
                </table:table-row>
              </table:table>
              <text:p text:style-name="table_bottom"/>
            </text:section>
            <text:p text:style-name="al"/>
            <text:p text:style-name="al">B</text:p>
            <text:p text:style-name="al">
            <text:span text:style-name="nadrukvet">Artikel 2:8 Dienstverlening</text:span> wordt als volgt gewijzigd: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3-1-3-2-1-1">
                      <text:list-item text:style-override="id1-3-2-2-1-13-1-3-2-1-1-1">
                        <text:number>1.</text:number>
                        <text:p text:style-name="table_al">Het is verboden zonder vergunning van het college bedrijfsmatig <text:span text:style-name="nadrukcur">15 of meer voertuigen ten behoeve van</text:span> gebruik door derden op de weg te plaatsen.</text:p>
                      </text:list-item>
                    </text:list>
                  </table:table-cell>
                  <table:table-cell table:style-name="cell_frame_all" table:number-rows-spanned="1" table:number-columns-spanned="1">
                    <text:list text:style-name="id1-3-2-2-1-13-1-3-2-2-1">
                      <text:list-item text:style-override="id1-3-2-2-1-13-1-3-2-2-1-1">
                        <text:number>1.</text:number>
                        <text:p text:style-name="table_al">Het is verboden zonder vergunning van het college bedrijfsmatig<text:span text:style-name="nadrukvet">:</text:span></text:p>
                        <text:list text:style-name="id1-3-2-2-1-13-1-3-2-2-1-1-3">
                          <text:list-item text:style-override="id1-3-2-2-1-13-1-3-2-2-1-1-3-1">
                            <text:number>a.</text:number>
                            <text:p text:style-name="table_al"> 15 of meer <text:span text:style-name="nadrukvet">tweewielers</text:span> voor gebruik door derden op de weg te plaatsen<text:span text:style-name="nadrukvet">;</text:span></text:p>
                          </text:list-item>
                          <text:list-item text:style-override="id1-3-2-2-1-13-1-3-2-2-1-1-3-2">
                            <text:number>b.</text:number>
                            <text:p text:style-name="table_al">
                              <text:span text:style-name="nadrukvet">1 of meer auto’s voor gebruik door derden op de weg te plaatsen.</text:span>
                            </text:p>
                          </text:list-item>
                        </text:list>
                      </text:list-item>
                    </text:list>
                  </table:table-cell>
                </table:table-row>
                <table:table-row table:style-name="row">
                  <table:table-cell table:style-name="cell_frame_all" table:number-rows-spanned="1" table:number-columns-spanned="2">
                    <text:p text:style-name="table_al">Toelichting: </text:p>
                    <text:p text:style-name="table_al">Artikel 2:8 Dienstverlening is in eerste instantie opgesteld om een kader te maken voor het plaatsen van deeltweewielers (fietsen/scooters) ten behoeve van het gebruik van derden. Fietsenwinkels en hotels plaatsen bedrijfsmatig fietsen op de openbare weg, dat is toegestaan voor maximaal 15 voertuigen zonder dat daar een vergunning voor nodig is. In 2022 zijn de <text:a xlink:href="https://lokaleregelgeving.overheid.nl/CVDR677291?" xlink:type="simple"><text:span text:style-name="nadrukondlijn">nadere regels Vergunning Autodelen</text:span></text:a> vastgesteld, en voor deelauto’s willen we de drempel voor het aanvragen van een vergunning om deelauto’s in de openbare ruimte te plaatsen ten behoeve van gebruik door derden lager leggen. Zo voorkomen we dat er veel aanbieders zonder vergunning met een klein aantal deelauto’s in de stad actief worden, bijvoorbeeld bij kleinschalige woningbouw. </text:p>
                  </table:table-cell>
                </table:table-row>
              </table:table>
              <text:p text:style-name="table_bottom"/>
            </text:section>
            <text:p text:style-name="al"/>
            <text:p text:style-name="al">C</text:p>
            <text:p text:style-name="al">
            <text:span text:style-name="nadrukvet">Art 2:48 Verboden drankgebruik</text:span>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8-1-3-2-1-1">
                      <text:list-item text:style-override="id1-3-2-2-1-18-1-3-2-1-1-1">
                        <text:number>2.</text:number>
                        <text:p text:style-name="table_al">Het bepaalde in eerste lid geldt niet voor:</text:p>
                        <text:list text:style-name="id1-3-2-2-1-18-1-3-2-1-1-1-3">
                          <text:list-item text:style-override="id1-3-2-2-1-18-1-3-2-1-1-1-3-1">
                            <text:number>a.</text:number>
                            <text:p text:style-name="table_al">een terras dat behoort bij een horecabedrijf, als bedoeld in artikel 1 van de <text:span text:style-name="nadrukcur">Drank- en Horecawet</text:span>;</text:p>
                          </text:list-item>
                          <text:list-item text:style-override="id1-3-2-2-1-18-1-3-2-1-1-1-3-2">
                            <text:number>b.</text:number>
                            <text:p text:style-name="table_al"> de plaats niet zijnde een horecabedrijf, als bedoeld onder a, waarvoor een ontheffing geldt krachtens artikel 35 van de <text:span text:style-name="nadrukcur">Drank en Horecawet</text:span>.</text:p>
                          </text:list-item>
                        </text:list>
                      </text:list-item>
                    </text:list>
                  </table:table-cell>
                  <table:table-cell table:style-name="cell_frame_all" table:number-rows-spanned="1" table:number-columns-spanned="1">
                    <text:list text:style-name="id1-3-2-2-1-18-1-3-2-2-1">
                      <text:list-item text:style-override="id1-3-2-2-1-18-1-3-2-2-1-1">
                        <text:number>2.</text:number>
                        <text:p text:style-name="table_al">Het bepaalde in eerste lid geldt niet voor:</text:p>
                        <text:list text:style-name="id1-3-2-2-1-18-1-3-2-2-1-1-3">
                          <text:list-item text:style-override="id1-3-2-2-1-18-1-3-2-2-1-1-3-1">
                            <text:number>a.</text:number>
                            <text:p text:style-name="table_al">een terras dat behoort bij een horecabedrijf, als bedoeld in artikel 1 van de <text:span text:style-name="nadrukvet">Alcoholwet</text:span>;</text:p>
                          </text:list-item>
                          <text:list-item text:style-override="id1-3-2-2-1-18-1-3-2-2-1-1-3-2">
                            <text:number>b.</text:number>
                            <text:p text:style-name="table_al"> de plaats niet zijnde een horecabedrijf, als bedoeld onder a, waarvoor een ontheffing geldt krachtens artikel 35 van de <text:span text:style-name="nadrukvet">Alcoholwet</text:span>.</text:p>
                          </text:list-item>
                        </text:list>
                      </text:list-item>
                    </text:list>
                  </table:table-cell>
                </table:table-row>
                <table:table-row table:style-name="row">
                  <table:table-cell table:style-name="cell_frame_all" table:number-rows-spanned="1" table:number-columns-spanned="2">
                    <text:p text:style-name="table_al">Toelichting: </text:p>
                    <text:p text:style-name="table_al">De Apv bevat medebewindsbepalingen en verwijzingen naar andere regelgeving. Zo zijn regels over alcoholgebruik opgenomen op grond van de Alcoholwet. De Alcoholwet is in plaats gekomen van de Drank- en Horecawet. De verwijzingen in het tweede lid worden daarom aangepast. </text:p>
                  </table:table-cell>
                </table:table-row>
              </table:table>
              <text:p text:style-name="table_bottom"/>
            </text:section>
            <text:p text:style-name="al"/>
            <text:p text:style-name="al">D </text:p>
            <text:p text:style-name="al">
            <text:span text:style-name="nadrukvet">Artikel 2:48a Verboden lachgasgebruik</text:span> vervalt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8a Verboden lachgasgebruik</text:p>
                    <text:p text:style-name="table_al"/>
                    <text:list text:style-name="id1-3-2-2-1-23-1-3-2-1-3">
                      <text:list-item text:style-override="id1-3-2-2-1-23-1-3-2-1-3-1">
                        <text:number>1.</text:number>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23-1-3-2-1-3-2">
                        <text:number>2.</text:number>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23-1-3-2-1-3-3">
                        <text:number>3.</text:number>
                        <text:p text:style-name="table_al">Het college kan in het aanwijzingsbesluit het in het tweede lid bedoelde verbod beperken tot bepaalde tij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elichting:</text:p>
                    <text:p text:style-name="table_al">Met ingang van 1 januari 2023 is lachgas opgenomen op lijst II (softdrugs) van de Opiumwet.</text:p>
                    <text:p text:style-name="table_al">Dit maakt artikel 2:48a van de APV overbodig. Het verboden gebruik kan nu duurzaam gereguleerd worden door artikel 2:74b van de APV. Zie de toelichting bij artikel 1 onder G .</text:p>
                  </table:table-cell>
                </table:table-row>
              </table:table>
              <text:p text:style-name="table_bottom"/>
            </text:section>
            <text:p text:style-name="al"/>
            <text:p text:style-name="al">E</text:p>
            <text:p text:style-name="al">
            <text:span text:style-name="nadrukvet">Artikel 2:73 Gebruiken van consumentenvuurwerk tijdens de jaarwisseling</text:span> wordt als volgt gewijzi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3 Gebruiken van consumentenvuurwerk tijdens de jaarwisseling</text:p>
                    <text:p text:style-name="table_al"/>
                    <text:list text:style-name="id1-3-2-2-1-28-1-3-2-1-3">
                      <text:list-item text:style-override="id1-3-2-2-1-28-1-3-2-1-3-1">
                        <text:number>1.</text:number>
                        <text:p text:style-name="table_al">Het is verboden consumentenvuurwerk <text:span text:style-name="nadrukcur">te gebruiken op een door het college in het belang van de voorkoming van gevaar, schade of overlast aangewezen plaats.</text:span></text:p>
                      </text:list-item>
                      <text:list-item text:style-override="id1-3-2-2-1-28-1-3-2-1-3-2">
                        <text:number>2.</text:number>
                        <text:p text:style-name="table_al">
                          <text:span text:style-name="nadrukcur"> Het is verboden consumentenvuurwerk op een openbare plaats te gebruiken als dat gevaar, schade of overlast kan veroorzaken.</text:span>
                        </text:p>
                      </text:list-item>
                      <text:list-item text:style-override="id1-3-2-2-1-28-1-3-2-1-3-3">
                        <text:number>3.</text:number>
                        <text:p text:style-name="table_al">
                          <text:span text:style-name="nadrukcur"> De in het eerste en tweede lid gestelde verboden gelden niet voor zover in het daarin geregelde onderwerp wordt voorzien door artikel 429, aanhef en onder 1, van het Wetboek van Strafrecht. </text:span>
                        </text:p>
                      </text:list-item>
                    </text:list>
                  </table:table-cell>
                  <table:table-cell table:style-name="cell_frame_all" table:number-rows-spanned="1" table:number-columns-spanned="1">
                    <text:p text:style-name="table_al"> Artikel 2:73 Gebruik van consumentenvuurwerk tijdens de jaarwisseling </text:p>
                    <text:p text:style-name="table_al"/>
                    <text:list text:style-name="id1-3-2-2-1-28-1-3-2-2-3">
                      <text:list-item text:style-override="id1-3-2-2-1-28-1-3-2-2-3-1">
                        <text:number>1.</text:number>
                        <text:p text:style-name="table_al">Het is verboden <text:span text:style-name="nadrukvet">om</text:span> consumentenvuurwerk <text:span text:style-name="nadrukvet">categorie F2 en F3, zoals bedoeld in het Vuurwerkbesluit tot ontbranding te brengen. </text:span></text:p>
                      </text:list-item>
                      <text:list-item text:style-override="id1-3-2-2-1-28-1-3-2-2-3-2">
                        <text:number>2.</text:number>
                        <text:p text:style-name="table_al">
                          <text:span text:style-name="nadrukvet">Het verbod is niet van toepassing op situaties waarin</text:span> <text:span text:style-name="nadrukvet">wordt voorzien door artikel 429, aanhef en onder 1˚, van het Wetboek van Strafrecht.</text:span></text:p>
                      </text:list-item>
                    </text:list>
                  </table:table-cell>
                </table:table-row>
                <table:table-row table:style-name="row">
                  <table:table-cell table:style-name="cell_frame_all" table:number-rows-spanned="1" table:number-columns-spanned="2">
                    <text:p text:style-name="table_al">Toelichting: </text:p>
                    <text:p text:style-name="table_al">Het (landelijk geldende) Vuurwerkbesluit regelt dat het afsteken van consumentenvuurwerk tijdens de jaarwisseling (31 december 18.00 tot 1 januari 02.00) is toegestaan. Lokaal is er reden om dit te beperken. </text:p>
                    <text:p text:style-name="table_al">De overlast die met vuurwerk gepaard gaat, weegt ook in Amersfoort niet langer op tegen het plezier van vuurwerk. Om die reden wordt het afsteken van consumentenvuurwerk van categorie F2 en F3 in Amersfoort verboden. Consumentenvuurwerk van categorie F1 mag nog wel worden afgestoken. </text:p>
                    <text:p text:style-name="table_al"/>
                    <text:p text:style-name="table_al">Met dit vuurwerkverbod wordt benadrukt dat het afsteken van consumentenvuurwerk tot onaanvaardbare risico‘s, overlast, schade, incidenten en letsel leidt. Met het vuurwerkverbod willen we verstoringen van de openbare orde terugdringen en zorgdragen voor een veilig en leefbaar Oud en Nieuw voor iedereen. De verwachting is dat het vuurwerkverbod er ook toe zal leiden dat er minder vuurwerk in omloop zal zijn. Professionele vuurwerkshows zijn nog wel toegestaan (mits vergund); dat betreft een andere vuurwerkcategorie en valt niet onder consumentenvuurwerk.</text:p>
                    <text:p text:style-name="table_al"/>
                    <text:p text:style-name="table_al">Het Vuurwerkbesluit en de Wet milieubeheer zijn hogere regelingen waaraan een verbod op vuurwerk dient te worden getoetst. Deze regelingen bevatten regels vanuit het motief van de bescherming van de gezondheid van de mens en het milieu. Het motief van deze regelingen en het Amersfoortse vuurwerkverbod vallen niet samen. Het Amersfoortse vuurwerkverbod is primair ingegeven vanuit de ‘handhaving van de openbare orde, leefbaarheid en veiligheid’. Met het vuurwerkverbod word en de nadelige gevolgen van het afsteken van vuurwerk (geluidhinder, brandgevaar, kans op letsel en kans op vandalisme) en de inbreuk op de openbare orde, leefbaarheid en veiligheid beperkt.</text:p>
                    <text:p text:style-name="table_al"/>
                    <text:p text:style-name="table_al">Voor overige toelichting wordt verwezen naar de <text:a xlink:href="https://amersfoort.notubiz.nl/document/12785731/1/Raadsinformatiebrief+2023-062+Uitvoering+motie+Vuurwerkverbod" xlink:type="simple"><text:span text:style-name="nadrukondlijn">Raadsinformatiebrief Uitvoering motie vuurwerkverbod van 23 mei 202</text:span>3</text:a></text:p>
                    <text:p text:style-name="table_al">Vuurwerkverkopers zijn al geïnformeerd over het voornemen dit artikel te wijzigen. Het college zal na vaststelling van dit artikel de inwoners van Amersfoort en verkopers van vuurwerk nader informeren hierover. </text:p>
                  </table:table-cell>
                </table:table-row>
              </table:table>
              <text:p text:style-name="table_bottom"/>
            </text:section>
            <text:p text:style-name="al"/>
            <text:p text:style-name="al">F </text:p>
            <text:p text:style-name="al">
            <text:span text:style-name="nadrukvet">Artikel 2:74 Definitie</text:span> wordt als volgt gewijzigd: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 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In deze afdeling wordt verstaan onder <text:span text:style-name="nadrukcur">harddrugs: de middelen als bedoeld in artikel 2 van de Opiumwet en de daarbij behorende lijst.</text:span></text:p>
                  </table:table-cell>
                  <table:table-cell table:style-name="cell_frame_all" table:number-rows-spanned="1" table:number-columns-spanned="1">
                    <text:p text:style-name="table_al">In deze afdeling wordt verstaan onder </text:p>
                    <text:list text:style-name="id1-3-2-2-1-33-1-3-2-2-2">
                      <text:list-item text:style-override="id1-3-2-2-1-33-1-3-2-2-2-1">
                        <text:number>a.</text:number>
                        <text:p text:style-name="table_al">
                          <text:span text:style-name="nadrukvet">harddrugs: de middelen als bedoeld in artikel 2 van de Opiumwet en de daarbij behorende lijst I;</text:span>
                        </text:p>
                      </text:list-item>
                      <text:list-item text:style-override="id1-3-2-2-1-33-1-3-2-2-2-2">
                        <text:number>b.</text:number>
                        <text:p text:style-name="table_al">
                          <text:span text:style-name="nadrukvet"> lachgas: distikstofmonoxide, lachgas, N2O</text:span>
                          <text:span text:style-name="nadrukvet"> als bedoeld artikel 3 van de Opiumwet en de daarbij behorende lijst II. </text:span>
                        </text:p>
                      </text:list-item>
                    </text:list>
                  </table:table-cell>
                </table:table-row>
                <table:table-row table:style-name="row">
                  <table:table-cell table:style-name="cell_frame_all" table:number-rows-spanned="1" table:number-columns-spanned="2">
                    <text:p text:style-name="table_al">Toelichting:</text:p>
                    <text:p text:style-name="table_al"> Met ingang van 1 januari 2023 is lachgas opgenomen op lijst II (softdrugs) van de Opiumwet.</text:p>
                    <text:p text:style-name="table_al">Het verbod op lachgebruik werd voorheen geregeld in artikel 2:48a van de APV (zie artikel 1 onderdeel D). Het verboden gebruik kan nu duurzaam gereguleerd worden door artikel 2:74b van de APV. Zie de toelichting bij artikel 1 onderdeel G .</text:p>
                  </table:table-cell>
                </table:table-row>
              </table:table>
              <text:p text:style-name="table_bottom"/>
            </text:section>
            <text:p text:style-name="al"/>
            <text:p text:style-name="al">G</text:p>
            <text:p text:style-name="al">
            <text:span text:style-name="nadrukvet">Artikel 2:74b Openlijk drugsgebruik</text:span>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 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is verboden op of aan een openbare plaats of in een voor publiek toegankelijk gebouw of vaartuig harddrugs te gebruiken of ten behoeve van dat gebruik voorwerpen of stoffen openlijk voorhanden te hebben.</text:p>
                  </table:table-cell>
                  <table:table-cell table:style-name="cell_frame_all" table:number-rows-spanned="1" table:number-columns-spanned="1">
                    <text:p text:style-name="table_al">Het is verboden op of aan een openbare plaats of in een voor publiek toegankelijk gebouw of vaartuig harddrugs <text:span text:style-name="nadrukvet">of lachgas</text:span> te gebruiken of ten behoeve van dat gebruik voorwerpen of stoffen openlijk voorhanden te hebben.</text:p>
                  </table:table-cell>
                </table:table-row>
                <table:table-row table:style-name="row">
                  <table:table-cell table:style-name="cell_frame_all" table:number-rows-spanned="1" table:number-columns-spanned="2">
                    <text:p text:style-name="table_al">Toelichting: </text:p>
                    <text:p text:style-name="table_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text:p>
                    <text:p text:style-name="table_al"/>
                    <text:p text:style-name="table_al">In Amersfoort verbiedt 2:74b het gebruik van uitsluitend harddrugs in de openbare ruimte. Echter, met het per 1 januari 2023 opnemen van lachgas op lijst II (softdrugs) van de Opiumwet is lachgas een verboden middel op grond van de Opiumwet. </text:p>
                    <text:p text:style-name="table_al">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en drugsgebruik op straat. Iets wat juist in het geval van lachgasgebruik aan de orde is.</text:p>
                    <text:p text:style-name="table_al">Om hiertegen op te kunnen treden, is het noodzakelijk in de APV te voorzien in een artikel dat (mede) het voorkomen van de aantasting van de openbare orde en van strafbare feiten als gevolg van lachgasgebruik tot doel heeft.</text:p>
                  </table:table-cell>
                </table:table-row>
              </table:table>
              <text:p text:style-name="table_bottom"/>
            </text:section>
            <text:p text:style-name="al"/>
            <text:p text:style-name="al">H</text:p>
            <text:p text:style-name="al">
            <text:span text:style-name="nadrukvet">Artikel 3:5 Gedragseisen exploitant en beheerder</text:span> wordt als volgt gewijzigd:</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3-1-3-2-1-1">
                      <text:list-item text:style-override="id1-3-2-2-1-43-1-3-2-1-1-1">
                        <text:number>2.</text:number>
                        <text:p text:style-name="table_al">Onverminderd het bepaalde in het eerste lid, zijn de exploitant en de beheerder niet:</text:p>
                        <text:list text:style-name="id1-3-2-2-1-43-1-3-2-1-1-1-3">
                          <text:list-item text:style-override="id1-3-2-2-1-43-1-3-2-1-1-1-3-1">
                            <text:number>a.</text:number>
                            <text:p text:style-name="table_al">met toepassing van artikel 37 van het Wetboek van Strafrecht in een psychiatrisch ziekenhuis geplaatst of met toepassing van artikel 37a van het Wetboek van Strafrecht ter beschikking gesteld;</text:p>
                          </text:list-item>
                          <text:list-item text:style-override="id1-3-2-2-1-43-1-3-2-1-1-1-3-2">
                            <text:number>b.</text:number>
                            <text:p text:style-name="table_al">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43-1-3-2-1-1-1-3-3">
                            <text:number>c.</text:number>
                            <text:p text:style-name="table_al"> 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1-43-1-3-2-1-1-1-3-3-3">
                              <text:list-item text:style-override="id1-3-2-2-1-43-1-3-2-1-1-1-3-3-3-1">
                                <text:number>-</text:number>
                                <text:p text:style-name="table_al">bepalingen gesteld bij of krachtens de <text:span text:style-name="nadrukcur">Drank- en Horecawet</text:span>, de Opiumwet , de Vreemdelingenwet en de Wet arbeid vreemdelingen ;</text:p>
                              </text:list-item>
                              <text:list-item text:style-override="id1-3-2-2-1-43-1-3-2-1-1-1-3-3-3-2">
                                <text:number>-</text:number>
                                <text:p text:style-name="table_al"> de artikelen 137c tot en met 137g, 140, 240b , 242 tot en met 249, 252, 250a (oud), 273f, 300 tot en met 303, 416, 417, 417bis, 426, 429quater en 453 van het Wetboek van Strafrecht;</text:p>
                              </text:list-item>
                              <text:list-item text:style-override="id1-3-2-2-1-43-1-3-2-1-1-1-3-3-3-3">
                                <text:number>-</text:number>
                                <text:p text:style-name="table_al"> de artikelen 8 en 162, derde lid , alsmede artikel 6 juncto artikel 8 of juncto artikel 163 van de Wegenverkeerswet 1994 ;</text:p>
                              </text:list-item>
                              <text:list-item text:style-override="id1-3-2-2-1-43-1-3-2-1-1-1-3-3-3-4">
                                <text:number>-</text:number>
                                <text:p text:style-name="table_al"> de artikelen 1, onder a, b en d, 13 , 14 , 27 en 30b van de Wet op de Kansspelen ;</text:p>
                              </text:list-item>
                              <text:list-item text:style-override="id1-3-2-2-1-43-1-3-2-1-1-1-3-3-3-5">
                                <text:number>-</text:number>
                                <text:p text:style-name="table_al"> de artikelen 2 en 3 van de Wet op de weerkorpsen ;</text:p>
                              </text:list-item>
                              <text:list-item text:style-override="id1-3-2-2-1-43-1-3-2-1-1-1-3-3-3-6">
                                <text:number>-</text:number>
                                <text:p text:style-name="table_al"> de artikelen 54 <text:span text:style-name="nadrukcur">en55</text:span> van de Wet wapens en munitie.</text:p>
                              </text:list-item>
                            </text:list>
                          </text:list-item>
                        </text:list>
                      </text:list-item>
                    </text:list>
                  </table:table-cell>
                  <table:table-cell table:style-name="cell_frame_all" table:number-rows-spanned="1" table:number-columns-spanned="1">
                    <text:list text:style-name="id1-3-2-2-1-43-1-3-2-2-1">
                      <text:list-item text:style-override="id1-3-2-2-1-43-1-3-2-2-1-1">
                        <text:number>2.</text:number>
                        <text:p text:style-name="table_al">Onverminderd het bepaalde in het eerste lid, zijn de exploitant en de beheerder niet:</text:p>
                        <text:list text:style-name="id1-3-2-2-1-43-1-3-2-2-1-1-3">
                          <text:list-item text:style-override="id1-3-2-2-1-43-1-3-2-2-1-1-3-1">
                            <text:number>a.</text:number>
                            <text:p text:style-name="table_al">met toepassing van artikel 37 van het Wetboek van Strafrecht in een psychiatrisch ziekenhuis geplaatst of met toepassing van artikel 37a van het Wetboek van Strafrecht ter beschikking gesteld;</text:p>
                          </text:list-item>
                          <text:list-item text:style-override="id1-3-2-2-1-43-1-3-2-2-1-1-3-2">
                            <text:number>b.</text:number>
                            <text:p text:style-name="table_al">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43-1-3-2-2-1-1-3-3">
                            <text:number>c.</text:number>
                            <text:p text:style-name="table_al"> 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1-43-1-3-2-2-1-1-3-3-3">
                              <text:list-item text:style-override="id1-3-2-2-1-43-1-3-2-2-1-1-3-3-3-1">
                                <text:number>-</text:number>
                                <text:p text:style-name="table_al">bepalingen gesteld bij of krachtens de <text:span text:style-name="nadrukvet">Alcoholwet</text:span>, de Opiumwet , de Vreemdelingenwet en de Wet arbeid vreemdelingen ;</text:p>
                              </text:list-item>
                              <text:list-item text:style-override="id1-3-2-2-1-43-1-3-2-2-1-1-3-3-3-2">
                                <text:number>-</text:number>
                                <text:p text:style-name="table_al"> de artikelen 137c tot en met 137g, 140, 240b , 242 tot en met 249, 252, 250a (oud), 273f, 300 tot en met 303, 416, 417, 417bis, 426, 429quater en 453 van het Wetboek van Strafrecht;</text:p>
                              </text:list-item>
                              <text:list-item text:style-override="id1-3-2-2-1-43-1-3-2-2-1-1-3-3-3-3">
                                <text:number>-</text:number>
                                <text:p text:style-name="table_al"> de artikelen 8 en 162, derde lid , alsmede artikel 6 juncto artikel 8 of juncto artikel 163 van de Wegenverkeerswet 1994 ;</text:p>
                              </text:list-item>
                              <text:list-item text:style-override="id1-3-2-2-1-43-1-3-2-2-1-1-3-3-3-4">
                                <text:number>-</text:number>
                                <text:p text:style-name="table_al"> de artikelen 1, onder a, b en d, 13 , 14 , 27 en 30b van de Wet op de Kansspelen ;</text:p>
                              </text:list-item>
                              <text:list-item text:style-override="id1-3-2-2-1-43-1-3-2-2-1-1-3-3-3-5">
                                <text:number>-</text:number>
                                <text:p text:style-name="table_al"> de artikelen 2 en 3 van de Wet op de weerkorpsen ;</text:p>
                              </text:list-item>
                              <text:list-item text:style-override="id1-3-2-2-1-43-1-3-2-2-1-1-3-3-3-6">
                                <text:number>-</text:number>
                                <text:p text:style-name="table_al"> de artikelen 54 <text:span text:style-name="nadrukvet">en 55</text:span> van de Wet wapens en munitie.</text:p>
                              </text:list-item>
                            </text:list>
                          </text:list-item>
                        </text:list>
                      </text:list-item>
                    </text:list>
                  </table:table-cell>
                </table:table-row>
                <table:table-row table:style-name="row">
                  <table:table-cell table:style-name="cell_frame_all" table:number-rows-spanned="1" table:number-columns-spanned="2">
                    <text:p text:style-name="table_al">Toelichting:</text:p>
                    <text:p text:style-name="table_al">De Apv bevat medebewindsbepalingen en verwijzingen naar andere regelgeving. Zo zijn regels over alcoholgebruik opgenomen op grond van de Alcoholwet. De Alcoholwet is in plaats gekomen van de Drank- en Horecawet. De verwijzing in het tweede lid wordt daarom waar aangepast. </text:p>
                  </table:table-cell>
                </table:table-row>
              </table:table>
              <text:p text:style-name="table_bottom"/>
            </text:section>
            <text:p text:style-name="al"/>
            <text:p text:style-name="al">I </text:p>
            <text:p text:style-name="al">
            <text:span text:style-name="nadrukvet">Artikel 5:12 Overlast van fiets of bromfiets</text:span> wordt als volgt gewijzigd:</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8-1-3-2-1-1">
                      <text:list-item text:style-override="id1-3-2-2-1-48-1-3-2-1-1-1">
                        <text:number>1.</text:number>
                        <text:p text:style-name="table_al">Het college kan in het belang van de veiligheid en ter voorkoming van hinder en/of overlast een gebied, wegen of weggedeelten aanwijzen waarin fietsen of bromfietsen uitsluitend in een daarvoor bestemde voorziening mogen worden geparkeerd.</text:p>
                      </text:list-item>
                      <text:list-item text:style-override="id1-3-2-2-1-48-1-3-2-1-1-2">
                        <text:number>2.</text:number>
                        <text:p text:style-name="table_al"> Het is verboden een fiets of een bromfiets in een gebied als bedoeld in het eerste lid buiten een voor parkeren bestemde voorziening te plaatsen.</text:p>
                      </text:list-item>
                    </text:list>
                  </table:table-cell>
                  <table:table-cell table:style-name="cell_frame_all" table:number-rows-spanned="1" table:number-columns-spanned="1">
                    <text:list text:style-name="id1-3-2-2-1-48-1-3-2-2-1">
                      <text:list-item text:style-override="id1-3-2-2-1-48-1-3-2-2-1-1">
                        <text:number>1.</text:number>
                        <text:p text:style-name="table_al">Het college kan in het belang van <text:span text:style-name="nadrukvet">het uiterlijk aanzien van de gemeente en</text:span> de veiligheid en ter <text:span text:style-name="nadrukvet">opheffing of</text:span> voorkoming van hinder en/of overlast een gebied, wegen of weggedeelten aanwijzen waarin fietsen of bromfietsen uitsluitend in een daarvoor bestemde voorziening mogen worden geparkeerd.</text:p>
                      </text:list-item>
                      <text:list-item text:style-override="id1-3-2-2-1-48-1-3-2-2-1-2">
                        <text:number>2.</text:number>
                        <text:list text:style-name="id1-3-2-2-1-48-1-3-2-2-1-2-2">
                          <text:list-item text:style-override="id1-3-2-2-1-48-1-3-2-2-1-2-2-1">
                            <text:number>a.</text:number>
                            <text:p text:style-name="table_al">Het is verboden een fiets of een bromfiets in een gebied als bedoeld in het eerste lid buiten een voor parkeren bestemde voorziening te plaatsen <text:span text:style-name="nadrukvet">en</text:span> <text:span text:style-name="nadrukvet">onbeheerd te laten staan.</text:span></text:p>
                          </text:list-item>
                          <text:list-item text:style-override="id1-3-2-2-1-48-1-3-2-2-1-2-2-2">
                            <text:number>b.</text:number>
                            <text:p text:style-name="table_al">
                              <text:span text:style-name="nadrukvet">Het college kan ontheffing verlenen van het in het tweede lid onder a gestelde verbod.</text:span>
                            </text:p>
                          </text:list-item>
                        </text:list>
                      </text:list-item>
                    </text:list>
                  </table:table-cell>
                </table:table-row>
                <table:table-row table:style-name="row">
                  <table:table-cell table:style-name="cell_frame_all" table:number-rows-spanned="1" table:number-columns-spanned="2">
                    <text:p text:style-name="table_al">Toelichting: </text:p>
                    <text:p text:style-name="table_al">Bij de vorige wijziging van de Apv zijn de grondslagen voor het aanwijzen van een verbodsgebied het belang van “het uiterlijk aanzien van de gemeente” en de “opheffing van hinder en/of overlast” abusievelijk vervallen. In het eerste lid zijn deze grondslagen daarom opnieuw in de tekst gevoegd.</text:p>
                    <text:p text:style-name="table_al"/>
                    <text:p text:style-name="table_al">Het tweede lid wordt gesplitst in sub a en sub b.</text:p>
                    <text:p text:style-name="table_al">Aan sub a wordt de zinsnede “en onbeheerd te laten staan” (opnieuw) toegevoegd om te kunnen handhaven op het laten staan van fietsen buiten een hiervoor aangewezen voorziening. Zolang de fietser of een ander namens hem de fiets beheert, zal er nog geen sprake zijn van een overtreding. </text:p>
                    <text:p text:style-name="table_al">Aan het tweede lid wordt sub b toegevoegd. Er zijn gevallen van mensen met een beperking, die hun fiets niet in een fietsenrek kunnen stallen. Die willen we daar graag ontheffing voor verlenen, zodat zij wel met de fiets naar het station kunnen en hun fiets daar kunnen stallen. Dat is nu formeel niet mogelijk. Het idee is om een gelijksoortige mogelijkheid te scheppen als voor een ontheffing van het fietsverbod in bijvoorbeeld de binnenstad. Een ontheffing wordt alleen afgegeven als uit een doktersverklaring blijkt dat deze persoon afhankelijk is van zijn of haar hulpfiets en niet in staat is om deze zelf in een fietsenstalling te parkeren. De ontheffing wordt afgegeven voor steeds een periode van 3 jaar.</text:p>
                    <text:p text:style-name="table_al"/>
                    <text:p text:style-name="table_al">
                      <text:span text:style-name="nadrukvet">Financiën: </text:span>geen financiële gevolgen voor de gemeente die om een voorziening vragen. Het gaat om slechts enkele ontheffingen per jaar die binnen de huidige capaciteit van VTH kunnen worden opgepakt. Bovendien worden er leges geheven per ontheffing (40,10 euro prijspeil 2023).</text:p>
                    <text:p text:style-name="table_al"/>
                    <text:p text:style-name="table_al">
                      <text:span text:style-name="nadrukvet">Communicatie: </text:span>Op <text:a xlink:href="https://www.amersfoort.nl/" xlink:type="simple"><text:span text:style-name="nadrukondlijn">www.amersfoort.nl</text:span></text:a> wordt een website ingericht met als thema “Mijn fiets is mijn hulpmiddel”. Hier wordt gecommuniceerd door wie en waar een ontheffing kan worden aangevraagd, en onder welke voorwaarden deze kan worden verleend. </text:p>
                  </table:table-cell>
                </table:table-row>
              </table:table>
              <text:p text:style-name="table_bottom"/>
            </text:section>
            <text:p text:style-name="al"/>
            <text:p text:style-name="al">J</text:p>
            <text:p text:style-name="al">
            <text:span text:style-name="nadrukvet">Artikel 5:25 Ligplaats vaartuigen</text:span> wordt hernummerd en als volgt gewijzigd: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5 Ligplaats vaartuigen</text:p>
                    <text:p text:style-name="table_al"/>
                    <text:list text:style-name="id1-3-2-2-1-53-1-3-2-1-3">
                      <text:list-item text:style-override="id1-3-2-2-1-53-1-3-2-1-3-1">
                        <text:number>1.</text:number>
                        <text:p text:style-name="table_al">Het is verboden met een vaartuig te ankeren of anderszins een ligplaats in te nemen of te hebben dan wel een ligplaats voor een vaartuig beschikbaar te stellen met uitzondering van:</text:p>
                        <text:list text:style-name="id1-3-2-2-1-53-1-3-2-1-3-1-3">
                          <text:list-item text:style-override="id1-3-2-2-1-53-1-3-2-1-3-1-3-1">
                            <text:number>a.</text:number>
                            <text:p text:style-name="table_al">ligplaatsen in de binnenstad ten behoeve van rondvaartboten;</text:p>
                          </text:list-item>
                          <text:list-item text:style-override="id1-3-2-2-1-53-1-3-2-1-3-1-3-2">
                            <text:number>b.</text:number>
                            <text:p text:style-name="table_al"> ligplaatsen voor woonboten aan de Havenweg en de Schans-Bernard de Roijstraat zoals opgenomen in het geldende bestemmingsplan waarbij per woonboot maximaal één open bijboot is toegestaan van maximaal 5 meter welke overdwars tussen de woonboten dient te zijn gelegen;</text:p>
                          </text:list-item>
                          <text:list-item text:style-override="id1-3-2-2-1-53-1-3-2-1-3-1-3-3">
                            <text:number>c.</text:number>
                            <text:p text:style-name="table_al"> ligplaatsen in de Eem, Eemhaven en Insteekhaven zoals op de ‘Kaart ligplaatsen Eem’ is aangegeven;</text:p>
                          </text:list-item>
                          <text:list-item text:style-override="id1-3-2-2-1-53-1-3-2-1-3-1-3-4">
                            <text:number>d.</text:number>
                            <text:p text:style-name="table_al">
                              <text:span text:style-name="nadrukcur">het college kan bij afzonderlijk besluit de ‘Kaart ligplaatsen Eem’ aanpassen;</text:span>
                            </text:p>
                          </text:list-item>
                          <text:list-item text:style-override="id1-3-2-2-1-53-1-3-2-1-3-1-3-5">
                            <text:number>e.</text:number>
                            <text:p text:style-name="table_al"> ligplaatsen voor woonboten in de Laak zoals opgenomen in het geldende bestemmingsplan waarbij per woonboot maximaal één open bijboot van maximaal 5 meter is toegestaan welke overdwars tussen de woonboten dient te zijn gelegen;</text:p>
                          </text:list-item>
                          <text:list-item text:style-override="id1-3-2-2-1-53-1-3-2-1-3-1-3-6">
                            <text:number>f.</text:number>
                            <text:p text:style-name="table_al"> ligplaatsen voor recreatievaartuigen in woonwijk de Laak-Vathorst:</text:p>
                            <text:list text:style-name="id1-3-2-2-1-53-1-3-2-1-3-1-3-6-3">
                              <text:list-item text:style-override="id1-3-2-2-1-53-1-3-2-1-3-1-3-6-3-1">
                                <text:number>-</text:number>
                                <text:p text:style-name="table_al">het hele jaar door langs oevers gelegen langs particuliere tuinen, mits het water ter plaatse breed genoeg is waarbij er minimaal 5 meter doorvaarbaar water overblijft;</text:p>
                              </text:list-item>
                              <text:list-item text:style-override="id1-3-2-2-1-53-1-3-2-1-3-1-3-6-3-2">
                                <text:number>-</text:number>
                                <text:p text:style-name="table_al">in de periode van 1 april tot 1 november langs openbare oevers en ligplaatsen die als zodanig zijn ingericht door de gemeente met o.a. ringen, afmeerpalen en andere voorzieningen;</text:p>
                              </text:list-item>
                            </text:list>
                          </text:list-item>
                          <text:list-item text:style-override="id1-3-2-2-1-53-1-3-2-1-3-1-3-7">
                            <text:number>g.</text:number>
                            <text:p text:style-name="table_al">ligplaats voor recreatievaartuigen in de overige wateren in Amersfoort: </text:p>
                            <text:list text:style-name="id1-3-2-2-1-53-1-3-2-1-3-1-3-7-3">
                              <text:list-item text:style-override="id1-3-2-2-1-53-1-3-2-1-3-1-3-7-3-1">
                                <text:number>-</text:number>
                                <text:p text:style-name="table_al">het hele jaar door langs oevers gelegen langs particuliere tuinen, mits het water ter plaatse breed genoeg is waarbij er minimaal 5 meter doorvaarbaar water overblijft;</text:p>
                              </text:list-item>
                              <text:list-item text:style-override="id1-3-2-2-1-53-1-3-2-1-3-1-3-7-3-2">
                                <text:number>-</text:number>
                                <text:p text:style-name="table_al"> in de periode van 1 april tot 1 november langs openbare oevers, voor zover hier geen natuurlijke oevers of onderhoudstroken zijn;</text:p>
                              </text:list-item>
                            </text:list>
                          </text:list-item>
                          <text:list-item text:style-override="id1-3-2-2-1-53-1-3-2-1-3-1-3-8">
                            <text:number>h.</text:number>
                            <text:p text:style-name="table_al">het wachten op brugbediening.</text:p>
                          </text:list-item>
                        </text:list>
                      </text:list-item>
                      <text:list-item text:style-override="id1-3-2-2-1-53-1-3-2-1-3-2">
                        <text:number>2.</text:number>
                        <text:p text:style-name="table_al">Het college kan aan het innemen, hebben of beschikbaar stellen van een ligplaats met dan wel voor een vaartuig op <text:span text:style-name="nadrukcur">niet krachtens het eerste lid aangewezen</text:span> gedeelten van openbaar water: </text:p>
                        <text:list text:style-name="id1-3-2-2-1-53-1-3-2-1-3-2-3">
                          <text:list-item text:style-override="id1-3-2-2-1-53-1-3-2-1-3-2-3-1">
                            <text:number>a.</text:number>
                            <text:p text:style-name="table_al">nadere regels stellen in het belang van de openbare orde, volksgezondheid, veiligheid, milieuhygiëne en het uiterlijk aanzien van de gemeente;</text:p>
                          </text:list-item>
                          <text:list-item text:style-override="id1-3-2-2-1-53-1-3-2-1-3-2-3-2">
                            <text:number>b.</text:number>
                            <text:p text:style-name="table_al"> beperkingen stellen naar soort en aantal vaartuigen.</text:p>
                          </text:list-item>
                        </text:list>
                      </text:list-item>
                      <text:list-item text:style-override="id1-3-2-2-1-53-1-3-2-1-3-3">
                        <text:number>3.</text:number>
                        <text:p text:style-name="table_al">Het college kan een uitzondering maken op het verbod, met inachtneming van de openbare orde, volksgezondheid, veiligheid, de milieuhygiëne, het uiterlijk aanzien van de gemeente, recreatieve belangen, het beheer van nabijgelegen openbare ruimte en bescherming van ecologische, monumentale en stedenbouwkundige waarden.</text:p>
                      </text:list-item>
                      <text:list-item text:style-override="id1-3-2-2-1-53-1-3-2-1-3-4">
                        <text:number>4.</text:number>
                        <text:p text:style-name="table_al">Het verbod is niet van toepassing op situaties waarin wordt voorzien door de Woningwet, de Wet algemene bepalingen omgevingsrecht, de Wet milieubeheer, het Binnenvaartpolitiereglement, de Waterwet, de Provinciale waterverordening of de Provinciale landschapsverordening.</text:p>
                      </text:list-item>
                      <text:list-item text:style-override="id1-3-2-2-1-53-1-3-2-1-3-5">
                        <text:number>5.</text:number>
                        <text:p text:style-name="table_al">Vaartuigen ten behoeve van het onderhoud van de watergangen en oevers zijn gedurende werkzaamheden uitgezonderd van het verbod.</text:p>
                      </text:list-item>
                      <text:list-item text:style-override="id1-3-2-2-1-53-1-3-2-1-3-6">
                        <text:number>6.</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53-1-3-2-1-3-7">
                        <text:number>7.</text:number>
                        <text:p text:style-name="table_al"> De rechthebbende op een vaartuig is verplicht alle door of vanwege het college gegeven aanwijzingen met betrekking tot het innemen, veranderen of gebruik van een ligplaats op te volgen.</text:p>
                      </text:list-item>
                    </text:list>
                  </table:table-cell>
                  <table:table-cell table:style-name="cell_frame_all" table:number-rows-spanned="1" table:number-columns-spanned="1">
                    <text:p text:style-name="table_al">Artikel 5:2<text:span text:style-name="nadrukvet">6 </text:span>Ligplaats vaartuigen</text:p>
                    <text:p text:style-name="table_al"/>
                    <text:list text:style-name="id1-3-2-2-1-53-1-3-2-2-3">
                      <text:list-item text:style-override="id1-3-2-2-1-53-1-3-2-2-3-1">
                        <text:number>1.</text:number>
                        <text:p text:style-name="table_al">Het is verboden met een vaartuig te ankeren of anderszins een ligplaats in te nemen of te hebben dan wel een ligplaats voor een vaartuig beschikbaar te stellen met uitzondering van</text:p>
                        <text:list text:style-name="id1-3-2-2-1-53-1-3-2-2-3-1-3">
                          <text:list-item text:style-override="id1-3-2-2-1-53-1-3-2-2-3-1-3-1">
                            <text:number>a.</text:number>
                            <text:p text:style-name="table_al">ligplaatsen in de binnenstad ten behoeve van rondvaartboten;</text:p>
                          </text:list-item>
                          <text:list-item text:style-override="id1-3-2-2-1-53-1-3-2-2-3-1-3-2">
                            <text:number>b.</text:number>
                            <text:p text:style-name="table_al"> ligplaatsen voor woonboten aan de Havenweg en de Schans-Bernard de Roijstraat zoals opgenomen in het geldende bestemmingsplan waarbij per woonboot maximaal één open bijboot is toegestaan van maximaal 5 meter welke overdwars tussen de woonboten dient te zijn gelegen;</text:p>
                          </text:list-item>
                          <text:list-item text:style-override="id1-3-2-2-1-53-1-3-2-2-3-1-3-3">
                            <text:number>c.</text:number>
                            <text:p text:style-name="table_al"> ligplaatsen in de Eem, Eemhaven en Insteekhaven zoals op de ‘Kaart ligplaatsen Eem’ is aangegeven;</text:p>
                          </text:list-item>
                          <text:list-item text:style-override="id1-3-2-2-1-53-1-3-2-2-3-1-3-4">
                            <text:number>d.</text:number>
                            <text:p text:style-name="table_al">ligplaatsen voor woonboten in de Laak zoals opgenomen in het geldende bestemmingsplan waarbij per woonboot maximaal één open bijboot van maximaal 5 meter is toegestaan welke overdwars tussen de woonboten dient te zijn gelegen;</text:p>
                          </text:list-item>
                          <text:list-item text:style-override="id1-3-2-2-1-53-1-3-2-2-3-1-3-5">
                            <text:number>e.</text:number>
                            <text:p text:style-name="table_al">ligplaatsen voor recreatievaartuigen in woonwijk de Laak-Vathorst:</text:p>
                            <text:list text:style-name="id1-3-2-2-1-53-1-3-2-2-3-1-3-5-3">
                              <text:list-item text:style-override="id1-3-2-2-1-53-1-3-2-2-3-1-3-5-3-1">
                                <text:number>-</text:number>
                                <text:p text:style-name="table_al">het hele jaar door langs oevers gelegen langs particuliere tuinen, mits het water ter plaatse breed genoeg is waarbij er minimaal 5 meter doorvaarbaar water overblijft;</text:p>
                              </text:list-item>
                              <text:list-item text:style-override="id1-3-2-2-1-53-1-3-2-2-3-1-3-5-3-2">
                                <text:number>-</text:number>
                                <text:p text:style-name="table_al"> in de periode van 1 april tot 1 november langs openbare oevers en ligplaatsen die als zodanig zijn ingericht door de gemeente met o.a. ringen, afmeerpalen en andere voorzieningen;</text:p>
                              </text:list-item>
                            </text:list>
                          </text:list-item>
                          <text:list-item text:style-override="id1-3-2-2-1-53-1-3-2-2-3-1-3-6">
                            <text:number>f.</text:number>
                            <text:p text:style-name="table_al">ligplaats voor recreatievaartuigen in de overige wateren in Amersfoort:</text:p>
                            <text:list text:style-name="id1-3-2-2-1-53-1-3-2-2-3-1-3-6-3">
                              <text:list-item text:style-override="id1-3-2-2-1-53-1-3-2-2-3-1-3-6-3-1">
                                <text:number>-</text:number>
                                <text:p text:style-name="table_al">het hele jaar door langs oevers gelegen langs particuliere tuinen, mits het water ter plaatse breed genoeg is waarbij er minimaal 5 meter doorvaarbaar water overblijft;</text:p>
                              </text:list-item>
                              <text:list-item text:style-override="id1-3-2-2-1-53-1-3-2-2-3-1-3-6-3-2">
                                <text:number>-</text:number>
                                <text:p text:style-name="table_al"> in de periode van 1 april tot 1 november langs openbare oevers, voor zover hier geen natuurlijke oevers of onderhoudstroken zijn;</text:p>
                              </text:list-item>
                            </text:list>
                          </text:list-item>
                          <text:list-item text:style-override="id1-3-2-2-1-53-1-3-2-2-3-1-3-7">
                            <text:number>g.</text:number>
                            <text:p text:style-name="table_al">het wachten op brugbediening.</text:p>
                          </text:list-item>
                        </text:list>
                      </text:list-item>
                      <text:list-item text:style-override="id1-3-2-2-1-53-1-3-2-2-3-2">
                        <text:number>2.</text:number>
                        <text:p text:style-name="table_al">
                          <text:span text:style-name="nadrukvet">Het </text:span>
                          <text:span text:style-name="nadrukvet">college kan bij afzonderlijk besluit de ‘Kaart ligplaatsen Eem’ aanpassen.</text:span>
                        </text:p>
                      </text:list-item>
                      <text:list-item text:style-override="id1-3-2-2-1-53-1-3-2-2-3-3">
                        <text:number>3.</text:number>
                        <text:p text:style-name="table_al"> Het college kan aan het innemen, hebben of beschikbaar stellen van een ligplaats met dan wel voor een vaartuig op openbaar water: </text:p>
                        <text:list text:style-name="id1-3-2-2-1-53-1-3-2-2-3-3-3">
                          <text:list-item text:style-override="id1-3-2-2-1-53-1-3-2-2-3-3-3-1">
                            <text:number>a.</text:number>
                            <text:p text:style-name="table_al">nadere regels stellen in het belang van de openbare orde, volksgezondheid, veiligheid, milieuhygiëne en het uiterlijk aanzien van de gemeente;</text:p>
                          </text:list-item>
                          <text:list-item text:style-override="id1-3-2-2-1-53-1-3-2-2-3-3-3-2">
                            <text:number>b.</text:number>
                            <text:p text:style-name="table_al"> beperkingen stellen naar soort en aantal vaartuigen.</text:p>
                          </text:list-item>
                        </text:list>
                      </text:list-item>
                      <text:list-item text:style-override="id1-3-2-2-1-53-1-3-2-2-3-4">
                        <text:number>4.</text:number>
                        <text:p text:style-name="table_al">Het college kan een uitzondering maken op het verbod, met inachtneming van de openbare orde, volksgezondheid, veiligheid, de milieuhygiëne, het uiterlijk aanzien van de gemeente, recreatieve belangen, het beheer van nabijgelegen openbare ruimte en bescherming van ecologische, monumentale en stedenbouwkundige waarden.</text:p>
                      </text:list-item>
                      <text:list-item text:style-override="id1-3-2-2-1-53-1-3-2-2-3-5">
                        <text:number>5.</text:number>
                        <text:p text:style-name="table_al"> Het verbod is niet van toepassing op situaties waarin wordt voorzien door de Woningwet, de Wet algemene bepalingen omgevingsrecht, de Wet milieubeheer, het Binnenvaartpolitiereglement, de Waterwet, de Provinciale waterverordening of de Provinciale landschapsverordening.</text:p>
                      </text:list-item>
                      <text:list-item text:style-override="id1-3-2-2-1-53-1-3-2-2-3-6">
                        <text:number>6.</text:number>
                        <text:p text:style-name="table_al"> Vaartuigen ten behoeve van het onderhoud van de watergangen en oevers zijn gedurende werkzaamheden uitgezonderd van het verbod.</text:p>
                      </text:list-item>
                      <text:list-item text:style-override="id1-3-2-2-1-53-1-3-2-2-3-7">
                        <text:number>7.</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53-1-3-2-2-3-8">
                        <text:number>8.</text:number>
                        <text:p text:style-name="table_al"> De rechthebbende op een vaartuig is verplicht alle door of vanwege het college gegeven aanwijzingen met betrekking tot het innemen, veranderen of gebruik van een ligplaats op te volgen.</text:p>
                      </text:list-item>
                    </text:list>
                  </table:table-cell>
                </table:table-row>
                <table:table-row table:style-name="row">
                  <table:table-cell table:style-name="cell_frame_all" table:number-rows-spanned="1" table:number-columns-spanned="2">
                    <text:p text:style-name="table_al">Toelichting: </text:p>
                    <text:p text:style-name="table_al">Met deze wijziging wordt een omissie in de nummering hersteld. De huidige APV bevat tweemaal een artikel 5:25 wat onwenselijk en onduidelijk is. Dit wordt hersteld. Artikel 5:25 ligplaats vaartuigen wordt hernummerd naar artikel 5:26.</text:p>
                    <text:p text:style-name="table_al"/>
                    <text:p text:style-name="table_al">Voorts is de tekst van lid 1 sub d verplaatst naar een nieuwe het tweede lid. Daarmee is de bevoegdheidsgrondslag voor het wijzigingen van de ‘Kaart ligplaatsen Eem’ door het college op een logischere plaats gezet. Dientengevolge zijn de overige leden van het artikel hernummerd.</text:p>
                    <text:p text:style-name="table_al"/>
                    <text:p text:style-name="table_al">Verder is in het (nieuwe) derde lid verduidelijkt dat het college nadere regels kan stellen aan het innemen, hebben of beschikbaar stellen van een ligplaats met dan wel voor een vaartuig op openbaar water zoals in het eerste lid bedoeld.</text:p>
                  </table:table-cell>
                </table:table-row>
              </table:table>
              <text:p text:style-name="table_bottom"/>
            </text:section>
            <text:p text:style-name="al"/>
            <text:p text:style-name="al">K </text:p>
            <text:p text:style-name="al">
            <text:span text:style-name="nadrukvet">Aanduiding Artikel 5:26 Aanwijzingen ligplaats</text:span> vervalt </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5:26 Aanwijzingen ligplaats</text:span>
                    </text:p>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elichting: </text:p>
                    <text:p text:style-name="table_al">De bepaling ”Artikel 5:26 Aanwijzing ligplaatsen” is eerder vervallen omdat de inhoud van het artikel werd opgenomen in artikel 5:25. Voor de leesbaarheid en de doorlopende nummering werd toen nog wel de artikeltitel nog wel vermeld met de aanduiding “vervallen”. Nu in deze wijziging (zie hiervoor artikel 1 onderdeel J ) “artikel 5:25 Ligplaats vaartuigen” wordt hernummerd tot artikel 5:26 kan de aanduiding verder worden geschrapt. Anders zou immers wederom onduidelijkheid ontstaan door een dubbele nummer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eze verordening heet “Wijzigingsverordening Algemene plaatselijke verordening Amersfoort 2023”</text:p>
              </text:list-item>
              <text:list-item text:style-override="id1-3-2-2-2-3">
                <text:number>2.</text:number>
                <text:p text:style-name="al">Deze verordening treedt in werking op de dag na die van de bekendmaking. </text:p>
              </text:list-item>
            </text:list>
          </text:section>
        </text:section>
        <text:section text:name="regeling-sluiting_id1-3-2-3" text:style-name="regeling-sluiting">
          <text:section text:name="ondertekening_id1-3-2-3-1">
            <text:p><text:span text:style-name="functie">Aldus vastgesteld in de openbare raadsvergadering van 10 okto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5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art. 147 Gemeentewet]|[1.0:v:BWBR0005416&amp;artikel=147</meta:user-defined>
    <meta:user-defined meta:name="DC.source">art. 149 Gemeentewet]|[1.0:v:BWBR0005416&amp;artikel=149</meta:user-defined>
    <meta:user-defined meta:name="DC.source">art. 4 Drank- en Horecawet]|[1.0:v:BWBR0002458&amp;artikel=4</meta:user-defined>
    <meta:user-defined meta:name="DC.source">art. 6 Wet Basisregistraties Adressen en Gebouwen]|[1.0:v:BWBR0023466&amp;artikel=6</meta:user-defined>
    <meta:user-defined meta:name="DCTERMS.alternative">Algemene Plaatselijke Verordening Amersfoort</meta:user-defined>
    <dc:language>nl</dc:language>
    <meta:user-defined meta:name="OVERHEIDop.locatietype/OVERHEIDop.gebiedsmarkering">Gemeente</meta:user-defined>
    <meta:user-defined meta:name="DC.title">Algemene Plaatselijke Verordening Amersfoort</meta:user-defined>
    <meta:user-defined meta:name="DCTERMS.W3CDTF/DCTERMS.available">2023-10-18</meta:user-defined>
    <meta:user-defined meta:name="DCTERMS.W3CDTF/OVERHEIDop.jaargang">2023</meta:user-defined>
    <meta:user-defined meta:name="OVERHEIDop.publicationIssue">444581</meta:user-defined>
    <meta:user-defined meta:name="OVERHEIDop.betreftRegeling">CVDR366365_11</meta:user-defined>
    <meta:user-defined meta:name="xs:date/OVERHEIDop.startdatum">2023-10-19</meta:user-defined>
    <meta:user-defined meta:name="OVERHEIDop.GmbID/DC.identifier">gmb-2023-444581</meta:user-defined>
    <meta:user-defined meta:name="OVERHEIDop.versieInformatie"/>
  </office:meta>
</office:document-meta>
</file>