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APPEN VAN 11 BOMEN, BIERUMA OOSTINGWEG 13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11 bomen op het perceel Bieruma Oostingweg 13 te Oranjewoud  (12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45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AANVRAAG OMGEVINGSVERGUNNING, KAPPEN VAN 11 BOMEN, BIERUMA OOSTINGWEG 13 ORANJEWOU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579</meta:user-defined>
    <meta:user-defined meta:name="OVERHEIDop.GmbID/DC.identifier">gmb-2023-444579</meta:user-defined>
    <meta:user-defined meta:name="OVERHEIDop.versieInformatie"/>
  </office:meta>
</office:document-meta>
</file>