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plaatsen van 20 zonnepanelen op het dak van het pand , Koornmarkt 5 2611EA Delft, Koornmarkt 7 en 7A 2611EA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2-10-2023</text:p>
            <text:p text:style-name="common-al">Koornmarkt 5 2611EA Delft, Koornmarkt 7 en 7A 2611EA Delft |het plaatsen van 20 zonnepanelen op het dak van het pand , 12-10-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5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167</meta:user-defined>
    <meta:user-defined meta:name="DCTERMS.abstract">Koornmarkt 5-7-7A - zonnepanelen </meta:user-defined>
    <dc:language>nl</dc:language>
    <meta:user-defined meta:name="OVERHEIDop.locatietype/OVERHEIDop.gebiedsmarkering">Punt</meta:user-defined>
    <meta:user-defined meta:name="OVERHEIDop.locatietype/OVERHEIDop.gebiedsmarkering">Punt</meta:user-defined>
    <meta:user-defined meta:name="DC.title">Weigering omgevingsvergunning, het plaatsen van 20 zonnepanelen op het dak van het pand , Koornmarkt 5 2611EA Delft, Koornmarkt 7 en 7A 2611EA Delft</meta:user-defined>
    <meta:user-defined meta:name="DCTERMS.W3CDTF/DCTERMS.available">2023-10-19</meta:user-defined>
    <meta:user-defined meta:name="DCTERMS.W3CDTF/OVERHEIDop.jaargang">2023</meta:user-defined>
    <meta:user-defined meta:name="OVERHEIDop.publicationIssue">444577</meta:user-defined>
    <meta:user-defined meta:name="OVERHEIDop.GmbID/DC.identifier">gmb-2023-444577</meta:user-defined>
    <meta:user-defined meta:name="OVERHEIDop.versieInformatie"/>
  </office:meta>
</office:document-meta>
</file>