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bestemmen van de bovenverdieping, St. Janstraat 1, 5131 BR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4-10-2023 een aanvraag omgevingsvergunning hebben ontvangen voor het herbestemmen van de bovenverdieping op het adres St. Janstraat 1, 5131 BR Alphen (104625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456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6253</meta:user-defined>
    <dc:language>nl</dc:language>
    <meta:user-defined meta:name="OVERHEIDop.locatietype/OVERHEIDop.gebiedsmarkering">Punt</meta:user-defined>
    <meta:user-defined meta:name="DC.title">Ingekomen aanvraag omgevingsvergunning, het herbestemmen van de bovenverdieping, St. Janstraat 1, 5131 BR Alph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66</meta:user-defined>
    <meta:user-defined meta:name="OVERHEIDop.GmbID/DC.identifier">gmb-2023-444566</meta:user-defined>
    <meta:user-defined meta:name="OVERHEIDop.versieInformatie"/>
  </office:meta>
</office:document-meta>
</file>