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33 appartementen aan Nieuwe Gracht 2611D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Gracht 2611DV Delft| het bouwen van 33 appartementen | 10-10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456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6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6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539</meta:user-defined>
    <meta:user-defined meta:name="DCTERMS.abstract">33Bovengronds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bouwen van 33 appartementen aan Nieuwe Gracht 2611DV Delf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4564</meta:user-defined>
    <meta:user-defined meta:name="OVERHEIDop.GmbID/DC.identifier">gmb-2023-444564</meta:user-defined>
    <meta:user-defined meta:name="OVERHEIDop.versieInformatie"/>
  </office:meta>
</office:document-meta>
</file>