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roenewoudseweg 71, het realiseren van extra openingsdagen op vakantiepark "De Pare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oktober 2023 een omgevingsvergunning verleend voor het realiseren van extra openingsdagen op vakantiepark "De Parel", activiteit *3, op de locatie Groenewoudseweg 71. De vergunning heeft dossiernummer: 23Z0002213.</text:p>
            <text:p text:style-name="common-al"/>
            <text:p text:style-name="common-al">Ter inzage</text:p>
            <text:p text:style-name="common-al">De stukken liggen vanaf 25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456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6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6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2213</meta:user-defined>
    <dc:language>nl</dc:language>
    <meta:user-defined meta:name="OVERHEIDop.locatietype/OVERHEIDop.gebiedsmarkering">Adres</meta:user-defined>
    <meta:user-defined meta:name="DC.title">Gemeente Zeewolde, verleende omgevingsvergunning, Groenewoudseweg 71, het realiseren van extra openingsdagen op vakantiepark "De Parel"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4562</meta:user-defined>
    <meta:user-defined meta:name="OVERHEIDop.GmbID/DC.identifier">gmb-2023-444562</meta:user-defined>
    <meta:user-defined meta:name="OVERHEIDop.versieInformatie"/>
  </office:meta>
</office:document-meta>
</file>