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N924 en N354 in de gemeente De Fryske Marren: aanvraag vergunning kappen van 6 bomen langs de N924 en N354 (OV 2023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3 is een aanvraag om een omgevingsvergunning binnengekomen voor deze locatie. Het gaat om het kappen van 6 bomen langs de N924 en N354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ngs de N924 en N354 in de gemeente De Fryske Marren: aanvraag vergunning kappen van 6 bomen langs de N924 en N354 (OV 2023006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56</meta:user-defined>
    <meta:user-defined meta:name="OVERHEIDop.GmbID/DC.identifier">gmb-2023-44456</meta:user-defined>
    <meta:user-defined meta:name="OVERHEIDop.versieInformatie"/>
  </office:meta>
</office:document-meta>
</file>