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in achtertuin  aan Van der Lelijstraat 14 2614EM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der Lelijstraat 14 2614EM Delft | het kappen van een boom in achtertuin  | 11-10-2023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44557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557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557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100538</meta:user-defined>
    <meta:user-defined meta:name="DCTERMS.abstract">Kappen boom van der Lelijstraat 14</meta:user-defined>
    <dc:language>nl</dc:language>
    <meta:user-defined meta:name="OVERHEIDop.locatietype/OVERHEIDop.gebiedsmarkering">Punt</meta:user-defined>
    <meta:user-defined meta:name="DC.title">Aanvraag vergunning voor het kappen van een boom in achtertuin  aan Van der Lelijstraat 14 2614EM Delft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4557</meta:user-defined>
    <meta:user-defined meta:name="OVERHEIDop.GmbID/DC.identifier">gmb-2023-444557</meta:user-defined>
    <meta:user-defined meta:name="OVERHEIDop.versieInformatie"/>
  </office:meta>
</office:document-meta>
</file>