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Vilster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Stookontheffing Landgoed Vilsteren</text:span>
                <text:span text:style-name="nadrukvet">, </text:span>
                <text:span text:style-name="nadrukvet">voor </text:span>
                <text:span text:style-name="nadrukvet">het stoken van een kampvuur op 25 oktober 2023 aan de Vilsterse Allee 6.</text:span>
             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455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5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5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tookontheff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556</meta:user-defined>
    <meta:user-defined meta:name="OVERHEIDop.GmbID/DC.identifier">gmb-2023-444556</meta:user-defined>
    <meta:user-defined meta:name="OVERHEIDop.versieInformatie"/>
  </office:meta>
</office:document-meta>
</file>