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kap en vervangen van de bestaande carport aan Het Groen 4a 5511AE Knegsel, sectie F nr 4559</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noveren van de kap en vervangen van de bestaande carport aan Het Groen 4a 5511AE Knegsel, sectie F nr 4559. Het kenmerk van de gemeente voor deze zaak is 077036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45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70</meta:user-defined>
    <meta:user-defined meta:name="DCTERMS.abstract">renoveren van de kap en vervangen van de bestaande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van de kap en vervangen van de bestaande carport aan Het Groen 4a 5511AE Knegsel, sectie F nr 4559</meta:user-defined>
    <meta:user-defined meta:name="DCTERMS.W3CDTF/DCTERMS.available">2023-10-18</meta:user-defined>
    <meta:user-defined meta:name="DCTERMS.W3CDTF/OVERHEIDop.jaargang">2023</meta:user-defined>
    <meta:user-defined meta:name="OVERHEIDop.publicationIssue">444554</meta:user-defined>
    <meta:user-defined meta:name="OVERHEIDop.GmbID/DC.identifier">gmb-2023-444554</meta:user-defined>
    <meta:user-defined meta:name="OVERHEIDop.versieInformatie"/>
  </office:meta>
</office:document-meta>
</file>