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09003, Koningshof Nabij 7 Pijnacker, Pijnacker C 12098</text:p>
      <text:section text:name="zakelijke-mededeling_id1-3-2" text:style-name="zakelijke-mededeling">
        <text:section text:name="zakelijke-mededeling-tekst_id1-3-2-1" text:style-name="zakelijke-mededeling-tekst">
          <text:section text:name="tekst_id1-3-2-1-1" text:style-name="tekst">
            <text:p text:style-name="common-al">Voor: Nieuwbouw Hospice</text:p>
            <text:p text:style-name="common-al">OLO-nummer: 8109003</text:p>
            <text:p text:style-name="common-al">Locatie: Koningshof Nabij 7 Pijnacker, Pijnacker C 12098</text:p>
            <text:p text:style-name="common-al">Datum ontvangst: 12-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454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4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4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462117</meta:user-defined>
    <meta:user-defined meta:name="DCTERMS.abstract">Nieuwbouw Hospice </meta:user-defined>
    <dc:language>nl</dc:language>
    <meta:user-defined meta:name="OVERHEIDop.locatietype/OVERHEIDop.gebiedsmarkering">Punt</meta:user-defined>
    <meta:user-defined meta:name="DC.title">Ingediende aanvraag omgevingsvergunning: 8109003, Koningshof Nabij 7 Pijnacker, Pijnacker C 12098</meta:user-defined>
    <meta:user-defined meta:name="DCTERMS.W3CDTF/DCTERMS.available">2023-10-18</meta:user-defined>
    <meta:user-defined meta:name="DCTERMS.W3CDTF/OVERHEIDop.jaargang">2023</meta:user-defined>
    <meta:user-defined meta:name="OVERHEIDop.publicationIssue">444548</meta:user-defined>
    <meta:user-defined meta:name="OVERHEIDop.GmbID/DC.identifier">gmb-2023-444548</meta:user-defined>
    <meta:user-defined meta:name="OVERHEIDop.versieInformatie"/>
  </office:meta>
</office:document-meta>
</file>