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passen van het bijgebouw, Kozijnenhoek 16 A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238</text:p>
            <text:p text:style-name="common-al">Ingekomen: 08 oktober 2023</text:p>
            <text:p text:style-name="common-al">Locatie: Kozijnenhoek 16 A te RUCPHEN</text:p>
            <text:p text:style-name="common-al">Projectomschrijving: het aanpassen van het bijgebouw</text:p>
            <text:p text:style-name="common-al">Activiteit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44543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54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54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aanpassen van het bijgebouw, Kozijnenhoek 16 A te RUCPH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4543</meta:user-defined>
    <meta:user-defined meta:name="OVERHEIDop.GmbID/DC.identifier">gmb-2023-444543</meta:user-defined>
    <meta:user-defined meta:name="OVERHEIDop.versieInformatie"/>
  </office:meta>
</office:document-meta>
</file>