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huiscontainer van 24 tot en met 31 oktober 2023 aan Multatulilaan 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4623, Multatulilaan 17, het plaatsen van een verhuiscontainer van 24 t/m 31 oktober 2023 (ontvangen 03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54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4623</meta:user-defined>
    <dc:language>nl</dc:language>
    <meta:user-defined meta:name="OVERHEIDop.locatietype/OVERHEIDop.gebiedsmarkering">Adres</meta:user-defined>
    <meta:user-defined meta:name="DC.title">Aanvraag vergunning voor het plaatsen van een verhuiscontainer van 24 tot en met 31 oktober 2023 aan Multatulilaan 17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41</meta:user-defined>
    <meta:user-defined meta:name="OVERHEIDop.GmbID/DC.identifier">gmb-2023-444541</meta:user-defined>
    <meta:user-defined meta:name="OVERHEIDop.versieInformatie"/>
  </office:meta>
</office:document-meta>
</file>