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en interne verbouwen van de woning aan Rotterdamseweg 438 2629HJ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tterdamseweg 438 2629HJ Delft | het uitbreiden en interne verbouwen van de woning | 09-10-2023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44540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540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540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100500</meta:user-defined>
    <meta:user-defined meta:name="DCTERMS.abstract">Verbouwing en uitbreiding woning</meta:user-defined>
    <dc:language>nl</dc:language>
    <meta:user-defined meta:name="OVERHEIDop.locatietype/OVERHEIDop.gebiedsmarkering">Punt</meta:user-defined>
    <meta:user-defined meta:name="DC.title">Aanvraag vergunning voor het uitbreiden en interne verbouwen van de woning aan Rotterdamseweg 438 2629HJ Delft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4540</meta:user-defined>
    <meta:user-defined meta:name="OVERHEIDop.GmbID/DC.identifier">gmb-2023-444540</meta:user-defined>
    <meta:user-defined meta:name="OVERHEIDop.versieInformatie"/>
  </office:meta>
</office:document-meta>
</file>