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nieuwe schuur met overkapping Klavermeen 35, 3844P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2023-001695 voor realiseren nieuwe schuur met overkapping op locatie Klavermeen 35, 3844P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453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avermeen 35, 3844PS Harderwijk</meta:user-defined>
    <dc:language>nl</dc:language>
    <meta:user-defined meta:name="OVERHEIDop.locatietype/OVERHEIDop.gebiedsmarkering">Punt</meta:user-defined>
    <meta:user-defined meta:name="DC.title">Verlening omgevingsvergunning, realiseren nieuwe schuur met overkapping Klavermeen 35, 3844PS Harderw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35</meta:user-defined>
    <meta:user-defined meta:name="OVERHEIDop.GmbID/DC.identifier">gmb-2023-444535</meta:user-defined>
    <meta:user-defined meta:name="OVERHEIDop.versieInformatie"/>
  </office:meta>
</office:document-meta>
</file>