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van kantoor naar twee appartementen, Aalsterweg 67 5615CB Eindhoven, Aalsterweg 67A 5615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53 </text:p>
            <text:p text:style-name="common-al"> Omschrijving: transformeren van kantoor naar twee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67 5615CB Eindhoven</text:p>
              </text:list-item>
              <text:list-item text:style-override="id1-3-2-1-1-5-2">
                <text:number>-</text:number>
                <text:p text:style-name="al"/>
                <text:p text:style-name="al">Aalsterweg 67A 5615CB Eindhoven</text:p>
              </text:list-item>
            </text:list>
            <text:p text:style-name="common-al"> Datum ontvangst: 1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53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553</meta:user-defined>
    <meta:user-defined meta:name="DCTERMS.abstract">transformeren van kantoor naar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transformeren van kantoor naar twee appartementen, Aalsterweg 67 5615CB Eindhoven, Aalsterweg 67A 5615CB Eindho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33</meta:user-defined>
    <meta:user-defined meta:name="OVERHEIDop.GmbID/DC.identifier">gmb-2023-444533</meta:user-defined>
    <meta:user-defined meta:name="OVERHEIDop.versieInformatie"/>
  </office:meta>
</office:document-meta>
</file>