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58483 - Rijksstraatweg 175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las aan de voorzijde wordt vervangen door vacuumgetrokken monumentenglas</text:p>
            <text:p text:style-name="common-al">Locatie : Rijksstraatweg 175 Beek</text:p>
            <text:p text:style-name="common-al">Datum besluit :       16 oktober 2023</text:p>
            <text:p text:style-name="common-al">Datum verzending : 16 oktober 2023</text:p>
            <text:p text:style-name="common-al">Zaaknummer ODRN: W.Z23.10361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5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58483 - Rijksstraatweg 175 Beek.</meta:user-defined>
    <meta:user-defined meta:name="DCTERMS.W3CDTF/DCTERMS.available">2023-10-18</meta:user-defined>
    <meta:user-defined meta:name="DCTERMS.W3CDTF/OVERHEIDop.jaargang">2023</meta:user-defined>
    <meta:user-defined meta:name="OVERHEIDop.publicationIssue">444532</meta:user-defined>
    <meta:user-defined meta:name="OVERHEIDop.GmbID/DC.identifier">gmb-2023-444532</meta:user-defined>
    <meta:user-defined meta:name="OVERHEIDop.versieInformatie"/>
  </office:meta>
</office:document-meta>
</file>