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verdiepingen en het opbouwen van een dakkapel Sint Olofsstraat 7 2613E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Olofsstraat 7 2613EK Delft | het slopen van de verdiepingen en het opbouwen van een dakkapel , 09-10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499</meta:user-defined>
    <meta:user-defined meta:name="DCTERMS.abstract">Sloopmelding</meta:user-defined>
    <dc:language>nl</dc:language>
    <meta:user-defined meta:name="OVERHEIDop.locatietype/OVERHEIDop.gebiedsmarkering">Punt</meta:user-defined>
    <meta:user-defined meta:name="DC.title">Melding sloop, het slopen van de verdiepingen en het opbouwen van een dakkapel Sint Olofsstraat 7 2613EK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530</meta:user-defined>
    <meta:user-defined meta:name="OVERHEIDop.GmbID/DC.identifier">gmb-2023-444530</meta:user-defined>
    <meta:user-defined meta:name="OVERHEIDop.versieInformatie"/>
  </office:meta>
</office:document-meta>
</file>