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kerstbomen van 10 november 2023 tot en met 31 januari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4647, Amstelplein, het plaatsen van 10 kerstbomen van 10 november 2023 t/m 31 januari 2023 (ontvangen 03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5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4647</meta:user-defined>
    <dc:language>nl</dc:language>
    <meta:user-defined meta:name="OVERHEIDop.locatietype/OVERHEIDop.gebiedsmarkering">Weg</meta:user-defined>
    <meta:user-defined meta:name="DC.title">Aanvraag vergunning voor het plaatsen van 10 kerstbomen van 10 november 2023 tot en met 31 januari 2023 aan Amstelplein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26</meta:user-defined>
    <meta:user-defined meta:name="OVERHEIDop.GmbID/DC.identifier">gmb-2023-444526</meta:user-defined>
    <meta:user-defined meta:name="OVERHEIDop.versieInformatie"/>
  </office:meta>
</office:document-meta>
</file>