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Rijksweg-Noord 129, 6661K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exploiteren van een horecabedrijf. Het besluit is verleend:</text:p>
            <text:p text:style-name="common-al">
            <text:span text:style-name="nadrukvet">Locatie: </text:span>Rijksweg-Noord 129, 6661KE Elst</text:p>
            <text:p text:style-name="common-al">
            <text:span text:style-name="nadrukvet">Zaaknummer: </text:span>Z2023-00001709</text:p>
            <text:p text:style-name="common-al">
            <text:span text:style-name="nadrukvet">Datum besluit:</text:span> 16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452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3-00001709</meta:user-defined>
    <meta:user-defined meta:name="DCTERMS.abstract">Betreft: het exploiteren van een horecabedrijf op locatie Rijksweg-Noord 129, 6661KE Elst, vergunning verleend op 16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Rijksweg-Noord 129, 6661KE El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25</meta:user-defined>
    <meta:user-defined meta:name="OVERHEIDop.GmbID/DC.identifier">gmb-2023-444525</meta:user-defined>
    <meta:user-defined meta:name="OVERHEIDop.versieInformatie"/>
  </office:meta>
</office:document-meta>
</file>