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ongerenraad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Presidium van [datum] (nr. 1815778) gelezen;</text:p>
            <text:p text:style-name="al"/>
            <text:p text:style-name="al">vindt het nodig dat er een jongerenraad is die de raad en het college gevraagd en ongevraagd adviseert over onderwerpen die jongeren belangrijk vinden;</text:p>
            <text:p text:style-name="al"/>
            <text:p text:style-name="al">gelet op artikel 149 van de Gemeentewet;</text:p>
            <text:p text:style-name="al"/>
            <text:p text:style-name="al">
            <text:span text:style-name="nadrukvet">besluit</text:span> vast te stellen:</text:p>
            <text:p text:style-name="al"/>
            <text:p text:style-name="al">
            <text:span text:style-name="nadrukcur">Verordening jongerenraad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list text:style-name="id1-3-2-2-1-2">
              <text:list-item text:style-override="id1-3-2-2-1-2">
                <text:number>1.</text:number>
                <text:p text:style-name="al">College: Het college van burgemeester en wethouders van Amersfoort</text:p>
              </text:list-item>
              <text:list-item text:style-override="id1-3-2-2-1-3">
                <text:number>2.</text:number>
                <text:p text:style-name="al">Jongerenraad: Jongerenraad Amersfoort</text:p>
              </text:list-item>
            </text:list>
          </text:section>
          <text:section text:name="artikel_id1-3-2-2-2" text:style-name="artikel">
            <text:p text:style-name="artikel_kop_titel"><text:span text:style-name="artikel_kop_label">Artikel</text:span> <text:span text:style-name="artikel_kop_nr">2.</text:span> Taken en doelen van de jongerenraad</text:p>
            <text:list text:style-name="id1-3-2-2-2-2">
              <text:list-item text:style-override="id1-3-2-2-2-2">
                <text:number>3.</text:number>
                <text:p text:style-name="al">De jongerenraad is een onafhankelijk adviesorgaan en heeft als doel om de gemeenteraad en het college gevraagd en ongevraagd te adviseren en te informeren, over onderwerpen en activiteiten die de Amersfoortse jongeren belangrijk vinden. De jongerenraad draagt de naam: Jongerenraad Amersfoort. </text:p>
              </text:list-item>
              <text:list-item text:style-override="id1-3-2-2-2-3">
                <text:number>4.</text:number>
                <text:p text:style-name="al">Daarnaast vervult de jongerenraad een platformfunctie en vertegenwoordigt de jongerenraad de Amersfoortse jongeren door verbinding te maken, jongerenparticipatie te bevorderen en hen te betrekken bij de gemeentelijke politiek.</text:p>
              </text:list-item>
              <text:list-item text:style-override="id1-3-2-2-2-4">
                <text:number>5.</text:number>
                <text:p text:style-name="al">Het college stelt jaarlijks het werkbudget van de jongerenraad Amersfoort vast. Het budget wordt beheerd door de ambtelijke ondersteuning. </text:p>
              </text:list-item>
              <text:list-item text:style-override="id1-3-2-2-2-5">
                <text:number>6.</text:number>
                <text:p text:style-name="al">De vergaderingen van de jongerenraad zijn niet openbaar. De adviezen die door de jongerenraad worden uitgebracht zijn wel openbaar. </text:p>
              </text:list-item>
            </text:list>
          </text:section>
          <text:section text:name="artikel_id1-3-2-2-3" text:style-name="artikel">
            <text:p text:style-name="artikel_kop_titel"><text:span text:style-name="artikel_kop_label">Artikel</text:span> <text:span text:style-name="artikel_kop_nr">3.</text:span> Samenstelling van de jongerenraad</text:p>
            <text:list text:style-name="id1-3-2-2-3-2">
              <text:list-item text:style-override="id1-3-2-2-3-2">
                <text:number>1.</text:number>
                <text:p text:style-name="al">De jongerenraad vertegenwoordigt de stem van de jeugd en jongeren in de gemeente Amersfoort.</text:p>
              </text:list-item>
              <text:list-item text:style-override="id1-3-2-2-3-3">
                <text:number>2.</text:number>
                <text:p text:style-name="al">De jongerenraad bestaat uit tenminste 10 en ten hoogste 18 leden. </text:p>
              </text:list-item>
              <text:list-item text:style-override="id1-3-2-2-3-4">
                <text:number>3.</text:number>
                <text:p text:style-name="al">De leden van de jongerenraad hebben een leeftijd van ten minste 12 jaar en ten hoogste 25 jaar. </text:p>
              </text:list-item>
              <text:list-item text:style-override="id1-3-2-2-3-5">
                <text:number>4.</text:number>
                <text:p text:style-name="al">De leden van de jongerenraad dienen op enige wijze binding te hebben met de gemeente Amersfoort. Hier wordt onder meer aan voldaan als: </text:p>
                <text:list text:style-name="id1-3-2-2-3-5-3">
                  <text:list-item text:style-override="id1-3-2-2-3-5-3-1">
                    <text:number>a.</text:number>
                    <text:p text:style-name="al">het lid woonachtig is in de gemeente Amersfoort.</text:p>
                  </text:list-item>
                  <text:list-item text:style-override="id1-3-2-2-3-5-3-2">
                    <text:number>b.</text:number>
                    <text:p text:style-name="al">het lid met regelmaat de gemeente Amersfoort bezoekt, bijvoorbeeld voor werk of school/studie.</text:p>
                  </text:list-item>
                </text:list>
              </text:list-item>
              <text:list-item text:style-override="id1-3-2-2-3-6">
                <text:number>5.</text:number>
                <text:p text:style-name="al">Selectie van de leden van de jongerenraad vindt plaats op basis van de ‘profielschets leden jongerenraad’ zoals in bijlage 1 bij deze verordening is vermeld. De jongerenraad is zelf verantwoordelijk voor de werving en selectie en streeft naar een zo divers mogelijke samenstelling. </text:p>
              </text:list-item>
              <text:list-item text:style-override="id1-3-2-2-3-7">
                <text:number>6.</text:number>
                <text:p text:style-name="al">Er is ambtelijke ondersteuning binnen de gemeente voor de jongerenraad.</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
                <text:number>1.</text:number>
                <text:p text:style-name="al">De gemeenteraad benoemt de eerste leden van de jongerenraad.</text:p>
              </text:list-item>
              <text:list-item text:style-override="id1-3-2-2-4-3">
                <text:number>2.</text:number>
                <text:p text:style-name="al">De jongerenraad kiest uit zijn midden een voorzitter en verdeelt zo nodig zelf andere rollen.</text:p>
              </text:list-item>
              <text:list-item text:style-override="id1-3-2-2-4-4">
                <text:number>3.</text:number>
                <text:p text:style-name="al">De leden mogen geen deel uitmaken van de gemeenteraad of het college. </text:p>
              </text:list-item>
              <text:list-item text:style-override="id1-3-2-2-4-5">
                <text:number>4.</text:number>
                <text:p text:style-name="al">Bij enige vorm van belangenverstrengeling wordt het lid geacht zich te onthouden van advisering. </text:p>
              </text:list-item>
              <text:list-item text:style-override="id1-3-2-2-4-6">
                <text:number>5.</text:number>
                <text:p text:style-name="al">Het college benoemt, op voordracht van de jongerenraad, nieuwe leden. </text:p>
              </text:list-item>
              <text:list-item text:style-override="id1-3-2-2-4-7">
                <text:number>6.</text:number>
                <text:p text:style-name="al">Het college benoemt de leden voor een periode van maximaal twee jaar, deze periode kan eenmaal verlengd worden met maximaal twee jaar. </text:p>
              </text:list-item>
              <text:list-item text:style-override="id1-3-2-2-4-8">
                <text:number>7.</text:number>
                <text:p text:style-name="al">Het lidmaatschap van een jongerenraadslid eindigt: </text:p>
                <text:list text:style-name="id1-3-2-2-4-8-3">
                  <text:list-item text:style-override="id1-3-2-2-4-8-3-1">
                    <text:number>a.</text:number>
                    <text:p text:style-name="al">van rechtswege wegens het bereiken van de leeftijd van 26 jaar;</text:p>
                  </text:list-item>
                  <text:list-item text:style-override="id1-3-2-2-4-8-3-2">
                    <text:number>b.</text:number>
                    <text:p text:style-name="al">op eigen verzoek;</text:p>
                  </text:list-item>
                  <text:list-item text:style-override="id1-3-2-2-4-8-3-3">
                    <text:number>c.</text:number>
                    <text:p text:style-name="al">als het jongerenraadslid de binding met de gemeente Amersfoort verliest;</text:p>
                  </text:list-item>
                </text:list>
              </text:list-item>
              <text:list-item text:style-override="id1-3-2-2-4-9">
                <text:number>8.</text:number>
                <text:p text:style-name="al">Het college kan een lid van de jongerenraad om zwaarwegende redenen schorsen en/of ontslaan. </text:p>
              </text:list-item>
            </text:list>
          </text:section>
          <text:section text:name="artikel_id1-3-2-2-5" text:style-name="artikel">
            <text:p text:style-name="artikel_kop_titel"><text:span text:style-name="artikel_kop_label">Artikel</text:span> <text:span text:style-name="artikel_kop_nr">5.</text:span> Werkwijze gevraagd en ongevraagd advies</text:p>
            <text:list text:style-name="id1-3-2-2-5-2">
              <text:list-item text:style-override="id1-3-2-2-5-2">
                <text:number>1.</text:number>
                <text:p text:style-name="al">Het college of de gemeenteraad kan via de ambtelijke ondersteuning een verzoek om advies of inbreng doen bij de jongerenraad.</text:p>
              </text:list-item>
              <text:list-item text:style-override="id1-3-2-2-5-3">
                <text:number>2.</text:number>
                <text:p text:style-name="al">Het college of de gemeenteraad betrekt de adviezen dan wel inbreng van de jongerenraad bij het (door)ontwikkelen van beleid.</text:p>
              </text:list-item>
              <text:list-item text:style-override="id1-3-2-2-5-4">
                <text:number>3.</text:number>
                <text:p text:style-name="al">De jongerenraad brengt zijn inbreng en/of adviezen mondeling of schriftelijk uit aan het college of de gemeenteraad. </text:p>
              </text:list-item>
              <text:list-item text:style-override="id1-3-2-2-5-5">
                <text:number>4.</text:number>
                <text:p text:style-name="al">Gevraagde en ongevraagde adviezen die door de jongerenraad zijn uitgebracht, zijn openbaar. </text:p>
              </text:list-item>
              <text:list-item text:style-override="id1-3-2-2-5-6">
                <text:number>5.</text:number>
                <text:p text:style-name="al">De jongerenraad krijgt van het college alle stukken die zij voor de uitoefening van haar taken, zoals in deze verordening omschreven, nodig heeft, tenzij wettelijke voorschriften dit in de weg staan. </text:p>
              </text:list-item>
            </text:list>
            <text:p text:style-name="al"/>
            <text:p text:style-name="al">
            <text:span text:style-name="nadrukvet">Slotbepalingen</text:span>
          </text:p>
          </text:section>
          <text:section text:name="artikel_id1-3-2-2-6" text:style-name="artikel">
            <text:p text:style-name="artikel_kop_titel"><text:span text:style-name="artikel_kop_label">Artikel</text:span> <text:span text:style-name="artikel_kop_nr">6.</text:span> Onvoorziene zaken</text:p>
            <text:p text:style-name="al">In de gevallen waarin deze verordening niet voorziet, beslist het college. </text:p>
          </text:section>
          <text:section text:name="artikel_id1-3-2-2-7" text:style-name="artikel">
            <text:p text:style-name="artikel_kop_titel"><text:span text:style-name="artikel_kop_label">Artikel</text:span> <text:span text:style-name="artikel_kop_nr">7.</text:span> Huishoudelijk reglement</text:p>
            <text:p text:style-name="al">Met inachtneming van deze verordening kan de jongerenadviesraad in een huishoudelijk reglement regels stellen over de eigen werkwijze. </text:p>
          </text:section>
          <text:section text:name="artikel_id1-3-2-2-8" text:style-name="artikel">
            <text:p text:style-name="artikel_kop_titel"><text:span text:style-name="artikel_kop_label">Artikel</text:span> <text:span text:style-name="artikel_kop_nr">8.</text:span> Evaluatie</text:p>
            <text:p text:style-name="al">Het funcioneren van de Jongerenraad Amersfoort wordt jaarlijks geëevalueerd. </text:p>
          </text:section>
          <text:section text:name="artikel_id1-3-2-2-9" text:style-name="artikel">
            <text:p text:style-name="artikel_kop_titel"><text:span text:style-name="artikel_kop_label">Artikel</text:span> <text:span text:style-name="artikel_kop_nr">9.</text:span> Wijziging of intrekking verordening </text:p>
            <text:p text:style-name="al">Wijziging of intrekking van deze verordening vindt plaats nadat de jongerenraad daarover is gehoo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bekendmaking.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Jongerenraad Amersfoort.</text:p>
          </text:section>
        </text:section>
        <text:section text:name="regeling-sluiting_id1-3-2-3" text:style-name="regeling-sluiting">
          <text:section text:name="ondertekening_id1-3-2-3-1">
            <text:p><text:span text:style-name="functie">Aldus besloten, in de openbare raadsvergadering van 10 oktober 2023,</text:span></text:p>
            <text:p><text:span text:style-name="functie"/></text:p>
          </text:section>
          <text:section text:name="ondertekening_id1-3-2-3-2">
            <text:p><text:span text:style-name="functie"/></text:p>
            <text:p><text:span text:style-name="functie">De voorzitter, </text:span></text:p>
            <text:p><text:span text:style-name="functie">Lucas Bolsius </text:span></text:p>
            <text:p><text:span text:style-name="functie"/></text:p>
          </text:section>
          <text:section text:name="ondertekening_id1-3-2-3-3">
            <text:p><text:span text:style-name="functie"/></text:p>
            <text:p><text:span text:style-name="functie">De griffier,</text:span></text:p>
            <text:p><text:span text:style-name="functie">Esther Lans</text:span></text:p>
          </text:section>
        </text:section>
        <text:section text:name="bijlage_id1-3-2-4" text:style-name="bijlage">
          <text:p text:style-name="bijlage_top"/>
          <text:p text:style-name="hoofdstuk_kop"><text:span text:style-name="label">Bijlage</text:span> <text:span text:style-name="nr">1:</text:span> Profielschets leden Jongerenraad Amersfoort</text:p>
          <text:p text:style-name="al"/>
          <text:p text:style-name="al">
          <text:span text:style-name="nadrukcur">Samenstelling, werving en selectie van de leden voor een jongerenraad op basis van de volgende uitgangspunten:</text:span>
        </text:p>
          <text:list text:style-name="id1-3-2-4-4">
            <text:list-item text:style-override="id1-3-2-4-4-1">
              <text:number>1.1</text:number>
              <text:p text:style-name="al">Leden van de jongerenraad hebben een binding met gemeente Amersfoort.</text:p>
            </text:list-item>
            <text:list-item text:style-override="id1-3-2-4-4-2">
              <text:number>1.2</text:number>
              <text:p text:style-name="al">Leden van de jongerenraad zijn jongeren in de leeftijd van 12 tot 26 jaar.</text:p>
            </text:list-item>
            <text:list-item text:style-override="id1-3-2-4-4-3">
              <text:number>1.3</text:number>
              <text:p text:style-name="al">De jongerenraad heeft een omvang van minimaal 10 en maximaal 18 leden.</text:p>
            </text:list-item>
            <text:list-item text:style-override="id1-3-2-4-4-4">
              <text:number>1.4</text:number>
              <text:p text:style-name="al">De jongerenraad is zoveel mogelijk qua samenstelling een representatieve afspiegeling van de jongeren in gemeente Amersfoort wat betreft de verdeling van man/vrouw/x, stad/buitendorpen, afkomst, opleidingsniveau, etcetera.</text:p>
            </text:list-item>
            <text:list-item text:style-override="id1-3-2-4-4-5">
              <text:number>1.5</text:number>
              <text:p text:style-name="al">De jongerenraad dient waar mogelijk ook op een zo goed mogelijke wijze maatschappelijk representatief te zijn samengesteld (bijvoorbeeld: onderwijs, sport, scouting, werkende jongeren).</text:p>
            </text:list-item>
          </text:list>
          <text:p text:style-name="al">
          <text:span text:style-name="nadrukcur">De taken van de leden van de jongerenraad bestaan uit:</text:span>
        </text:p>
          <text:list text:style-name="id1-3-2-4-6">
            <text:list-item text:style-override="id1-3-2-4-6-1">
              <text:number>1.</text:number>
              <text:p text:style-name="al">Adviseren van de gemeenteraad en het college van burgemeester en wethouders. Het gaat dan over tal van zaken die voor jongeren belangrijk zijn. Denk aan onderwijs, werkgelegenheid, huisvesting, cultuur, sport en uitgaan.</text:p>
            </text:list-item>
            <text:list-item text:style-override="id1-3-2-4-6-2">
              <text:number>2.</text:number>
              <text:p text:style-name="al">Informeren van de gemeenteraad en het college van burgemeester en wethouders. De jongerenraad bedenkt ook zelf onderwerpen of gaat in gesprek met andere instanties.</text:p>
            </text:list-item>
            <text:list-item text:style-override="id1-3-2-4-6-3">
              <text:number>3.</text:number>
              <text:p text:style-name="al">Ondersteunen van (groepen) jongeren bij het uitvoeren van plannen of ideeën. Zoals presentaties geven over de lokale politiek, organiseren van een debat met actuele stellingen, een jongerenpeiling houden, sponsors zoeken voor evenementen en deelnemen aan werkgroepen.</text:p>
            </text:list-item>
            <text:list-item text:style-override="id1-3-2-4-6-4">
              <text:number>4.</text:number>
              <text:p text:style-name="al">Meedenken met andere jongeren over nieuwe en spraakmakende activiteiten voor en door jongeren in de gemeente Amersfoort.</text:p>
            </text:list-item>
            <text:list-item text:style-override="id1-3-2-4-6-5">
              <text:number>5.</text:number>
              <text:p text:style-name="al">Informeren van de jongeren in gemeente Amersfoort over zaken die hen aan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5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Jongerenraad Amersfoort</meta:user-defined>
    <dc:language>nl</dc:language>
    <meta:user-defined meta:name="OVERHEIDop.locatietype/OVERHEIDop.gebiedsmarkering">Gemeente</meta:user-defined>
    <meta:user-defined meta:name="DC.title">Verordening jongerenraad Amersfoort</meta:user-defined>
    <meta:user-defined meta:name="DCTERMS.W3CDTF/DCTERMS.available">2023-10-18</meta:user-defined>
    <meta:user-defined meta:name="DCTERMS.W3CDTF/OVERHEIDop.jaargang">2023</meta:user-defined>
    <meta:user-defined meta:name="OVERHEIDop.publicationIssue">444509</meta:user-defined>
    <meta:user-defined meta:name="OVERHEIDop.betreftRegeling">CVDR701999_1</meta:user-defined>
    <meta:user-defined meta:name="xs:date/OVERHEIDop.startdatum">2023-10-19</meta:user-defined>
    <meta:user-defined meta:name="OVERHEIDop.GmbID/DC.identifier">gmb-2023-444509</meta:user-defined>
    <meta:user-defined meta:name="OVERHEIDop.versieInformatie"/>
  </office:meta>
</office:document-meta>
</file>