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siushof 4 Hoogezand, Verleende omgevingsvergunning (reguliere procedure) 19521277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insiushof 4, 9601 CE Hoogezand, voor het plaatsen van een dakkapel, 13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50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0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0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insiushof 4 Hoogezand, Verleende omgevingsvergunning (reguliere procedure) 19521277336</meta:user-defined>
    <meta:user-defined meta:name="DCTERMS.W3CDTF/DCTERMS.available">2023-10-18</meta:user-defined>
    <meta:user-defined meta:name="DCTERMS.W3CDTF/OVERHEIDop.jaargang">2023</meta:user-defined>
    <meta:user-defined meta:name="OVERHEIDop.publicationIssue">444507</meta:user-defined>
    <meta:user-defined meta:name="OVERHEIDop.GmbID/DC.identifier">gmb-2023-444507</meta:user-defined>
    <meta:user-defined meta:name="OVERHEIDop.versieInformatie"/>
  </office:meta>
</office:document-meta>
</file>