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ad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adweg 28</text:p>
            <text:p text:style-name="common-al">Omschrijving: kappen van een boom</text:p>
            <text:p text:style-name="common-al">Dossiernummer: 20230443</text:p>
            <text:p text:style-name="common-al">Datum verzending: 6-10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5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ende omgevingsvergunning: Doetinchem, Badweg 2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05</meta:user-defined>
    <meta:user-defined meta:name="OVERHEIDop.GmbID/DC.identifier">gmb-2023-444505</meta:user-defined>
    <meta:user-defined meta:name="OVERHEIDop.versieInformatie"/>
  </office:meta>
</office:document-meta>
</file>