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pgraden van een woonark met vlot, Zuidergracht 10 2611W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gracht 10 2611WH Delft |het upgraden van een woonark met vlot, 8044267, 09-10-2023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50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51</meta:user-defined>
    <meta:user-defined meta:name="DCTERMS.abstract">Zephyr</meta:user-defined>
    <dc:language>nl</dc:language>
    <meta:user-defined meta:name="OVERHEIDop.locatietype/OVERHEIDop.gebiedsmarkering">Punt</meta:user-defined>
    <meta:user-defined meta:name="DC.title">Ingetrokken aanvraag omgevingsvergunning, het upgraden van een woonark met vlot, Zuidergracht 10 2611WH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503</meta:user-defined>
    <meta:user-defined meta:name="OVERHEIDop.GmbID/DC.identifier">gmb-2023-444503</meta:user-defined>
    <meta:user-defined meta:name="OVERHEIDop.versieInformatie"/>
  </office:meta>
</office:document-meta>
</file>