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Eduard Schilderink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Eduard Schilderinkstraat 64</text:p>
            <text:p text:style-name="common-al">Omschrijving: Realiseren van een dakopbouw</text:p>
            <text:p text:style-name="common-al">Dossiernummer: 20230345</text:p>
            <text:p text:style-name="common-al">Datum verzending: 11-10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449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9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9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45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Verleende omgevingsvergunning: Doetinchem, Eduard Schilderinkstraat 64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496</meta:user-defined>
    <meta:user-defined meta:name="OVERHEIDop.GmbID/DC.identifier">gmb-2023-444496</meta:user-defined>
    <meta:user-defined meta:name="OVERHEIDop.versieInformatie"/>
  </office:meta>
</office:document-meta>
</file>