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ouise de Coligny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ouise de Colignystraat 19</text:p>
            <text:p text:style-name="common-al">Omschrijving: plaatsen van een dakkapel</text:p>
            <text:p text:style-name="common-al">Dossiernummer: 20230410</text:p>
            <text:p text:style-name="common-al">Datum verzending: 10-10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449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1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Verleende omgevingsvergunning: Doetinchem, Louise de Colignystraat 19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493</meta:user-defined>
    <meta:user-defined meta:name="OVERHEIDop.GmbID/DC.identifier">gmb-2023-444493</meta:user-defined>
    <meta:user-defined meta:name="OVERHEIDop.versieInformatie"/>
  </office:meta>
</office:document-meta>
</file>