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alsmeerderweg 103 S, Aalsmeer - Van der Knaap - Braam B.V. - het wijzigen en veranderen van de activiteiten en indeling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betreft het wijzigen en veranderen van de activiteiten en indeling van de inrichting . Melder: Ingenieursbureau Mol B.V. Ontvangstdatum melding: 23-02-2023 Zaaknummer: 1190674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4253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448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8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8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2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342532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Activiteitenbesluit - Aalsmeerderweg 103 S, Aalsmeer - Van der Knaap - Braam B.V. - het wijzigen en veranderen van de activiteiten en indeling van de inricht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484</meta:user-defined>
    <meta:user-defined meta:name="OVERHEIDop.GmbID/DC.identifier">gmb-2023-444484</meta:user-defined>
    <meta:user-defined meta:name="OVERHEIDop.versieInformatie"/>
  </office:meta>
</office:document-meta>
</file>