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van de leidinggevende op de alcoholwetvergunning aan Vuurlij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96529, Vuurlijn 30, melding wijziging leidinggevende alcoholwetvergunning (ontvangen 10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48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6529</meta:user-defined>
    <dc:language>nl</dc:language>
    <meta:user-defined meta:name="OVERHEIDop.locatietype/OVERHEIDop.gebiedsmarkering">Adres</meta:user-defined>
    <meta:user-defined meta:name="DC.title">Aanvraag vergunning voor een wijziging van de leidinggevende op de alcoholwetvergunning aan Vuurlijn 30 te De Kwak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83</meta:user-defined>
    <meta:user-defined meta:name="OVERHEIDop.GmbID/DC.identifier">gmb-2023-444483</meta:user-defined>
    <meta:user-defined meta:name="OVERHEIDop.versieInformatie"/>
  </office:meta>
</office:document-meta>
</file>