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ten behoeve van een nieuwe E aansluiting voor het plaatsen van een OV kast aan Molukkenstraat 26 2612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Molukkenstraat 26 2612EC Delft | het aanleggen van een laagspanningskabel ten behoeve van een nieuwe E aansluiting voor het plaatsen van een OV kast | 0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48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112</meta:user-defined>
    <meta:user-defined meta:name="DCTERMS.abstract">PD137485 Molukkenstraat 26</meta:user-defined>
    <dc:language>nl</dc:language>
    <meta:user-defined meta:name="OVERHEIDop.locatietype/OVERHEIDop.gebiedsmarkering">Punt</meta:user-defined>
    <meta:user-defined meta:name="DC.title">Toestemming voor het aanleggen van een laagspanningskabel ten behoeve van een nieuwe E aansluiting voor het plaatsen van een OV kast aan Molukkenstraat 26 2612EC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482</meta:user-defined>
    <meta:user-defined meta:name="OVERHEIDop.GmbID/DC.identifier">gmb-2023-444482</meta:user-defined>
    <meta:user-defined meta:name="OVERHEIDop.versieInformatie"/>
  </office:meta>
</office:document-meta>
</file>