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ghelsedijk 6, 540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3 heeft de gemeente bovenstaande sloopmelding ontvangen.</text:p>
            <text:p text:style-name="common-al">De melding betreft locatie Veghelsedijk 6, 5406 TE Uden, en is geregistreerd onder zaaknummer <text:span text:style-name="nadrukvet">1602-2023</text:span> en betreft het "slopen van een woonhuis met asbesthoudende materialen".</text:p>
            <text:p text:style-name="common-al">De melding is geaccepteerd op 30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44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6022023</meta:user-defined>
    <meta:user-defined meta:name="DCTERMS.abstract">slopen van een woonhuis met asbesthoudende materialen</meta:user-defined>
    <dc:language>nl</dc:language>
    <meta:user-defined meta:name="OVERHEIDop.locatietype/OVERHEIDop.gebiedsmarkering">Punt</meta:user-defined>
    <meta:user-defined meta:name="DC.title">Acceptatie sloopmelding, Veghelsedijk 6, 5406 TE Ud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48</meta:user-defined>
    <meta:user-defined meta:name="OVERHEIDop.GmbID/DC.identifier">gmb-2023-44448</meta:user-defined>
    <meta:user-defined meta:name="OVERHEIDop.versieInformatie"/>
  </office:meta>
</office:document-meta>
</file>