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ijeenkomst van persoonlijke aard op 21 oktober 2023 aan Vuurlijn 5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92623, Vuurlijn 51, melding bijeenkomst van persoonlijke aard op 21 oktober 2023 (ontvangen 26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447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7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7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92623</meta:user-defined>
    <dc:language>nl</dc:language>
    <meta:user-defined meta:name="OVERHEIDop.locatietype/OVERHEIDop.gebiedsmarkering">Adres</meta:user-defined>
    <meta:user-defined meta:name="DC.title">Aanvraag vergunning voor het bijeenkomst van persoonlijke aard op 21 oktober 2023 aan Vuurlijn 51 te De Kwak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478</meta:user-defined>
    <meta:user-defined meta:name="OVERHEIDop.GmbID/DC.identifier">gmb-2023-444478</meta:user-defined>
    <meta:user-defined meta:name="OVERHEIDop.versieInformatie"/>
  </office:meta>
</office:document-meta>
</file>