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r Duyn v Maasdamweg 274A Hoogezand Melding Activiteitenbesluit, Z2023-01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Van der Duyn v Maasdamweg 274A, 9602VT Hoogezand, voor de aanschaf van een IBC tank (voor opslag en vervoer van vloeistoffen) ontvangen op, 12 oktober 2023.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447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n der Duyn v Maasdamweg 274A Hoogezand Melding Activiteitenbesluit, Z2023-01032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76</meta:user-defined>
    <meta:user-defined meta:name="OVERHEIDop.GmbID/DC.identifier">gmb-2023-444476</meta:user-defined>
    <meta:user-defined meta:name="OVERHEIDop.versieInformatie"/>
  </office:meta>
</office:document-meta>
</file>