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goothoogte van twee woningen aan Gasthuisstraat 16B 5688AX Oirschot en Westerlohof 1 5688N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3 een omgevingsvergunning verleend. De gemeente geeft hiermee toestemming voor het aanpassen van de goothoogte van twee woningen aan Gasthuisstraat 16B 5688AX Oirschot en Westerlohof 1 5688NA Oirschot. Het kenmerk van de gemeente voor deze zaak is 0823462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4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6296</meta:user-defined>
    <meta:user-defined meta:name="DCTERMS.abstract">aanpassen van de goothoogte van twee woning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anpassen van de goothoogte van twee woningen aan Gasthuisstraat 16B 5688AX Oirschot en Westerlohof 1 5688NA Oirschot</meta:user-defined>
    <meta:user-defined meta:name="DCTERMS.W3CDTF/DCTERMS.available">2023-10-18</meta:user-defined>
    <meta:user-defined meta:name="DCTERMS.W3CDTF/OVERHEIDop.jaargang">2023</meta:user-defined>
    <meta:user-defined meta:name="OVERHEIDop.publicationIssue">444474</meta:user-defined>
    <meta:user-defined meta:name="OVERHEIDop.GmbID/DC.identifier">gmb-2023-444474</meta:user-defined>
    <meta:user-defined meta:name="OVERHEIDop.versieInformatie"/>
  </office:meta>
</office:document-meta>
</file>