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13 zonnepanelen op het dak van de mantelzorgwoning en 4 zonnepanelen plaatsen op het dak van het bijgebouw aan Tuingracht 15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AP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uingracht 15 De Rijp</text:span>: het plaatsen van 13 zonnepanelen op het dak van de mantelzorgwoning en 4 zonnepanelen plaatsen op het dak van het bijgebouw </text:p>
            <text:p text:style-name="common-al">Datum ontvangst: 24 januari 2023.</text:p>
            <text:p text:style-name="common-al">Zaaknummer: 000045714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4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7145</meta:user-defined>
    <dc:language>nl</dc:language>
    <meta:user-defined meta:name="OVERHEIDop.locatietype/OVERHEIDop.gebiedsmarkering">Adres</meta:user-defined>
    <meta:user-defined meta:name="DC.title">Aanvraag vergunning voor het plaatsen van 13 zonnepanelen op het dak van de mantelzorgwoning en 4 zonnepanelen plaatsen op het dak van het bijgebouw aan Tuingracht 15 te De Rijp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447</meta:user-defined>
    <meta:user-defined meta:name="OVERHEIDop.GmbID/DC.identifier">gmb-2023-44447</meta:user-defined>
    <meta:user-defined meta:name="OVERHEIDop.versieInformatie"/>
  </office:meta>
</office:document-meta>
</file>