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evelreclame, De Schakel 14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552 </text:p>
            <text:p text:style-name="common-al"> Omschrijving: plaatsen van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14 5651GH Eindhoven</text:p>
              </text:list-item>
            </text:list>
            <text:p text:style-name="common-al"> Datum ontvangst: 13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45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5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5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3-004552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DC.title">Ingediende aanvraag omgevingsvergunning: plaatsen van gevelreclame, De Schakel 14 5651GH Eindhov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455</meta:user-defined>
    <meta:user-defined meta:name="OVERHEIDop.GmbID/DC.identifier">gmb-2023-444455</meta:user-defined>
    <meta:user-defined meta:name="OVERHEIDop.versieInformatie"/>
  </office:meta>
</office:document-meta>
</file>