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“Zomerkermis Lidwinaveld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Zomerkermis, Lidwinaveld te Vught, 1 t/m 5 juli 2023 van zaterdag, zondag en woensdag van 13.00 – 23.00 uur, maandag en dinsdag van 14.00 – 23.00 uur, ontvangen op 5 januari 2023. De vergunning is t/m  verzonden op 24 januari 2023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44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VUGHT – VERLEENDE EVENEMENTENVERGUNNING – “Zomerkermis Lidwinaveld”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445</meta:user-defined>
    <meta:user-defined meta:name="OVERHEIDop.GmbID/DC.identifier">gmb-2023-44445</meta:user-defined>
    <meta:user-defined meta:name="OVERHEIDop.versieInformatie"/>
  </office:meta>
</office:document-meta>
</file>