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Locatie: Oostranddreef 1 8212 AZ H23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Oostranddreef 1 8212 AZ </text:span>H23054</text:p>
            <text:p text:style-name="common-al"> Alcoholwetvergunning</text:p>
            <text:p text:style-name="common-al"> ingangsdatum 10 oktober 2023</text:p>
            <text:p text:style-name="common-al"/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team Stadstoezicht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447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447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Locatie: Oostranddreef 1 8212 AZ H23054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447</meta:user-defined>
    <meta:user-defined meta:name="OVERHEIDop.GmbID/DC.identifier">gmb-2023-444447</meta:user-defined>
    <meta:user-defined meta:name="OVERHEIDop.versieInformatie"/>
  </office:meta>
</office:document-meta>
</file>