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één Sierappel (Malus Floribunda)) op de locatie Parallelweg 2   Alblasserdam zaaknummer Z-23-43266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doen vellen van één houtopstand (één Sierappel (Malus Floribunda)) op de locatie Parallelweg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443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3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3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één houtopstand (één Sierappel (Malus Floribunda)) op de locatie Parallelweg 2   Alblasserdam zaaknummer Z-23-432660</meta:user-defined>
    <meta:user-defined meta:name="DCTERMS.W3CDTF/DCTERMS.available">2023-10-18</meta:user-defined>
    <meta:user-defined meta:name="DCTERMS.W3CDTF/OVERHEIDop.jaargang">2023</meta:user-defined>
    <meta:user-defined meta:name="OVERHEIDop.publicationIssue">444433</meta:user-defined>
    <meta:user-defined meta:name="OVERHEIDop.GmbID/DC.identifier">gmb-2023-444433</meta:user-defined>
    <meta:user-defined meta:name="OVERHEIDop.versieInformatie"/>
  </office:meta>
</office:document-meta>
</file>