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int-Maarten, op de akker links naast Kuiperweg 1, 6096 BN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oktober 2023 een aanvraag stookvergunning hebben ontvangen voor het vreugdevuur Sint-Maarten op de akker links naast Kuiperweg 1, 6096 BN Grathem.</text:p>
            <text:p text:style-name="common-al">De aanvraag is geregistreerd onder zaaknummer Z2023-00001260.</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44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60</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int-Maarten, op de akker links naast Kuiperweg 1, 6096 BN Grathem</meta:user-defined>
    <meta:user-defined meta:name="DCTERMS.W3CDTF/DCTERMS.available">2023-10-18</meta:user-defined>
    <meta:user-defined meta:name="DCTERMS.W3CDTF/OVERHEIDop.jaargang">2023</meta:user-defined>
    <meta:user-defined meta:name="OVERHEIDop.publicationIssue">444431</meta:user-defined>
    <meta:user-defined meta:name="OVERHEIDop.GmbID/DC.identifier">gmb-2023-444431</meta:user-defined>
    <meta:user-defined meta:name="OVERHEIDop.versieInformatie"/>
  </office:meta>
</office:document-meta>
</file>