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6, Huis te Veldelaan nabij nr. 23 (sectie MLD00 H 2181, 3155SB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486 voor een Omgevingsvergunning op locatie Huis te Veldelaan nabij nr. 23 (sectie MLD00 H 2181, 3155SB)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betreft het tijdelijk plaatsen van een bouwkeet en bouwplaatsinricht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44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6</meta:user-defined>
    <meta:user-defined meta:name="DCTERMS.abstract">Betreft: Beschikking verlenging beslistermijn op locatie Huis te Veldelaan nabij nr. 23 (sectie MLD00 H 2181, 3155SB) Maasland</meta:user-defined>
    <dc:language>nl</dc:language>
    <meta:user-defined meta:name="OVERHEIDop.locatietype/OVERHEIDop.gebiedsmarkering">Vlak</meta:user-defined>
    <meta:user-defined meta:name="DC.title">Kennisgeving termijnverlenging Z2023-00000486, Huis te Veldelaan nabij nr. 23 (sectie MLD00 H 2181, 3155SB) Maasl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30</meta:user-defined>
    <meta:user-defined meta:name="OVERHEIDop.GmbID/DC.identifier">gmb-2023-444430</meta:user-defined>
    <meta:user-defined meta:name="OVERHEIDop.versieInformatie"/>
  </office:meta>
</office:document-meta>
</file>