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aadhuisplein, centrum Zevenaar het organiseren van Herdenking en Bevrijdingsfestival op 4 en 5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3 een besluit genomen op de aanvraag met zaaknummer HZ_EV-2022-1224 voor een evenementenvergunning op locatie Raadhuisplein, centrum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1 jan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444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Raadhuisplein, centrum Zevenaar het organiseren van Herdenking en Bevrijdingsfestival op 4 en 5 mei 2023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443</meta:user-defined>
    <meta:user-defined meta:name="OVERHEIDop.GmbID/DC.identifier">gmb-2023-44443</meta:user-defined>
    <meta:user-defined meta:name="OVERHEIDop.versieInformatie"/>
  </office:meta>
</office:document-meta>
</file>