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or het maken van een uitweg, t.b.v. wooncomplex Kasteellaan aan de Loondonk in Waalwij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mgevingsvergunning ontvangen, waarbij de reguliere procedure van toepassing is, voor het aanleggen van een inrit/uitrit t.b.v. wooncomplex Kasteellaan op de locatie Loondonk in Waalwijk. De aanvraag is geregistreerd onder zaaknummer WWK-2023-002180. De aanvraag betreft de volgende activiteit: </text:p>
            <text:p text:style-name="common-al">
            
          </text:p>
            <text:list text:style-name="id1-3-2-1-1-3">
              <text:list-item text:style-override="id1-3-2-1-1-3-1">
                <text:number>•</text:number>
                <text:p text:style-name="al"> een uitweg te maken, te hebben of te veranderen of het gebruik daarvan te verandere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4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3-002180</meta:user-defined>
    <meta:user-defined meta:name="DCTERMS.abstract">Projectomschrijving: het maken van een uitweg, t.b.v. wooncomplex Kasteellaan aan de Loondonk in Waalwijk.</meta:user-defined>
    <dc:language>nl</dc:language>
    <meta:user-defined meta:name="OVERHEIDop.locatietype/OVERHEIDop.gebiedsmarkering">Perceel</meta:user-defined>
    <meta:user-defined meta:name="DC.title">Ingediende aanvraag omgevingsvergunning voor het maken van een uitweg, t.b.v. wooncomplex Kasteellaan aan de Loondonk in Waalwijk.</meta:user-defined>
    <meta:user-defined meta:name="DCTERMS.W3CDTF/DCTERMS.available">2023-10-18</meta:user-defined>
    <meta:user-defined meta:name="DCTERMS.W3CDTF/OVERHEIDop.jaargang">2023</meta:user-defined>
    <meta:user-defined meta:name="OVERHEIDop.publicationIssue">444421</meta:user-defined>
    <meta:user-defined meta:name="OVERHEIDop.GmbID/DC.identifier">gmb-2023-444421</meta:user-defined>
    <meta:user-defined meta:name="OVERHEIDop.versieInformatie"/>
  </office:meta>
</office:document-meta>
</file>