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bruik openbare ruimte art. 2.10 A van de  APV, hoek van het speelveld nabij Hortensiastraat  4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vergunning hebben verleend:</text:p>
            <text:p text:style-name="common-al">Kenmerk: 2023-0145959</text:p>
            <text:p text:style-name="common-al">Voor de activiteit: het inrichten van een depot voor opslag van materiaal, een container, toilet en keet</text:p>
            <text:p text:style-name="common-al">Voor de periode van: 27 oktober tot en met 17 november 2023.</text:p>
            <text:p text:style-name="common-al">Locatie: hoek van het speelveld nabij Hortensiastraat  4 Zwijndrecht</text:p>
            <text:p text:style-name="common-al">Datum besluit: 12 oktober 2023</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444420</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4420</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4420</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3-0145959</meta:user-defined>
    <dc:language>nl</dc:language>
    <meta:user-defined meta:name="OVERHEIDop.locatietype/OVERHEIDop.gebiedsmarkering">Adres</meta:user-defined>
    <meta:user-defined meta:name="DC.title">Verleende vergunning gebruik openbare ruimte art. 2.10 A van de  APV, hoek van het speelveld nabij Hortensiastraat  4  Zwijndrecht</meta:user-defined>
    <meta:user-defined meta:name="DCTERMS.W3CDTF/DCTERMS.available">2023-10-18</meta:user-defined>
    <meta:user-defined meta:name="DCTERMS.W3CDTF/OVERHEIDop.jaargang">2023</meta:user-defined>
    <meta:user-defined meta:name="OVERHEIDop.publicationIssue">444420</meta:user-defined>
    <meta:user-defined meta:name="OVERHEIDop.GmbID/DC.identifier">gmb-2023-444420</meta:user-defined>
    <meta:user-defined meta:name="OVERHEIDop.versieInformatie"/>
  </office:meta>
</office:document-meta>
</file>